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 Osseweg 2 5396PA Litho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5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 Osseweg 2 5396PA Lithoijen.</text:p>
            <text:p text:style-name="last-al">De Minister heeft de vergunningaanvraag ontvangen op 19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0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6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6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547</meta:user-defined>
    <meta:user-defined meta:name="DCTERMS.abstract">Omgevingsvergunning bouwwerken  KPN Osseweg 2 Lithoijen Oss 02-12-2024 02-1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 Osseweg 2 5396PA Lithoij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603</meta:user-defined>
    <meta:user-defined meta:name="OVERHEIDop.StcrtID/DC.identifier">stcrt-2025-10603</meta:user-defined>
    <meta:user-defined meta:name="OVERHEIDop.versieInformatie"/>
  </office:meta>
</office:document-meta>
</file>