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99</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TSO B.V. voor probabilistische dimensionering van FCR o.b.v. GL SO 153(2) van de SO Verordening, Autoriteit Consument en Markt</text:h>
      <text:h text:style-name="ifm_p_font.bold_mt.7.4mm_page.keep-with-next_ifm" text:outline-level="4">Zaaknummer ACM/24/187685</text:h>
      <text:p text:style-name="ifm_p_mt.4.23mm_ifm">1.  Op 22 december 2023 heeft TenneT TSO B.V. de Autoriteit Consument en Markt (hierna: ACM) verzocht om goedkeuring van het voorstel voor probabilistische dimensionering van FCR o.b.v. artikel 153(2) van de SO Verordening.</text:p>
      <text:p text:style-name="ifm_p_ifm">2.  Op grond van artikel 153(2) Verordening 2017/1485 (SO Verordening) en artikel 2, tweede lid, van het Besluit van 19 december 2018, houdende regels ter uitvoering van Europese verordeningen beslist de ACM over de goedkeuring.</text:p>
      <text:p text:style-name="ifm_p_ifm">3.  De ACM heeft het voorstel na wijzigingen goedgekeurd op 14 maart 2025. Het besluit treedt in werking op de dag na de datum van uitgifte van de Staatscourant waarin deze is medegedeeld. Het besluit is te raadplegen op de internetpagina van de ACM (www.acm.nl) nadat de vertrouwelijkheidsprocedure is afgerond.</text:p>
      <text:p text:style-name="ifm_p_ifm">4.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599</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599</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voorstel van TenneT TSO B.V. voor probabilistische dimensionering van FCR o.b.v. GL SO 153(2) van de SO Verordening,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059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TSO B.V. voor probabilistische dimensionering van FCR o.b.v. GL SO 153(2) van de SO Verordening, Autoriteit Consument en Markt</meta:user-defined>
    <meta:user-defined meta:name="DCTERMS.W3CDTF/DCTERMS.available">2025-03-27</meta:user-defined>
  </office:meta>
</office:document-meta>
</file>