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TN Route 2309A, Riland 150-Kruiningen 1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5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N Route 2309A, Rilland 150 - Kruiningen 150</text:p>
            <text:p text:style-name="last-al">De Minister heeft de vergunningaanvraag ontvangen op 19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36</meta:user-defined>
    <meta:user-defined meta:name="DCTERMS.abstract">Vergunning omgevingswet Uitbreiding Stedin telecom netwerk Stedin Netbeheer STN Route 2309A Rilland 150 - Kruiningen  12-05-2025 tm 11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TN Route 2309A, Riland 150-Kruiningen 15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96</meta:user-defined>
    <meta:user-defined meta:name="OVERHEIDop.StcrtID/DC.identifier">stcrt-2025-10596</meta:user-defined>
    <meta:user-defined meta:name="OVERHEIDop.versieInformatie"/>
  </office:meta>
</office:document-meta>
</file>