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oor het buiten behandeling stellen van de aanvraag voor het verbreden en verdiepen van de invaart bij de scheepswerf Maasbracht RWS-2025/7856</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De Minister van Infrastructuur en Waterstaat geeft, ingevolge artikel 12 van de Bekendmakingswet juncto artikel 16.64, lid 3 van de Omgevingswet, het volgende bekend.</text:p>
            <text:p text:style-name="common-al">De aanvraag met zaaknummer RWSZ2025-00000710 is buiten behandeling gesteld. Het betreft een aanvraag voor een vergunning op grond van de Omgevingswet voor het realiseren van een werk om oeverafslag tegen te gaan dat boven het oeverland uitsteekt en het verbreden en verdiepen van de invaart naar de scheepswerf.</text:p>
            <text:p text:style-name="common-al">Initiatiefnemer is verzocht om voor 17 maart 2025 aanvullende gegevens aan te leveren. Binnen de gestelde termijn zijn de benodigde gegevens niet ontvangen, waardoor een inhoudelijke behandeling van de aanvraag niet mogelijk is. Op grond van artikel 4:5, lid 1, van de Algemene wet bestuursrecht is besloten de vergunningaanvraag niet in behandeling te nemen.</text:p>
            <text:p text:style-name="common-al">
            <text:span text:style-name="nadrukvet">Terinzagelegging</text:span>
          </text:p>
            <text:p text:style-name="common-al">Het besluit, met bijbehorende stukken, is van 21-03-2025 tot 02-05-2025 in te zien via het Rijkswaterstaat Publicatie Platform: https://open.rws.nl/ter-inzage/. Ook liggen deze stukken tijdens kantooruren, op afspraak, ter inzage op het volgende adres: </text:p>
            <text:p text:style-name="common-al">Rijkswaterstaat Zuid-Nederland, afdeling vergunningverlening Avenue Ceramique 125 te Maastricht.</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kunt u tijdens kantooruren contact opnemen met Rijkswaterstaat via het e-mailadres ZN-vergunningen@rws.nl of via het telefoonnummer: 088-7974150.</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Wanneer u vragen heeft of wanneer u zich afvraagt of het indienen van een bezwaarschrift voor u de geschikte aanpak is, kunt u contact opnemen met Rijkswaterstaat Zuid-Nederland, via het telefoonnummer 088-7974150 of via het e-mailadres ZN-vergunningen@rws.nl. De afdeling Vergunningverlening kan met u overleggen over de te volgen procedure en u informeren over andere mogelijkheden die Rijkswaterstaat u eventueel biedt om tot een oplossing te komen.</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http://loket.rechtspraak.nl/bestuursrech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593</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0593</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0593</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5-00000710</meta:user-defined>
    <meta:user-defined meta:name="DCTERMS.abstract">Omgevingsvergunning  Revitalisering Binnenhaven Maasbracht Revitalisering Binnenhaven Maasbracht 01-04-2025</meta:user-defined>
    <dc:language>nl</dc:language>
    <meta:user-defined meta:name="OVERHEIDop.locatietype/OVERHEIDop.gebiedsmarkering">Vlak</meta:user-defined>
    <meta:user-defined meta:name="OVERHEIDop.locatietype/OVERHEIDop.gebiedsmarkering">Punt</meta:user-defined>
    <meta:user-defined meta:name="DC.title">Kennisgeving besluit voor het buiten behandeling stellen van de aanvraag voor het verbreden en verdiepen van de invaart bij de scheepswerf Maasbracht RWS-2025/7856</meta:user-defined>
    <meta:user-defined meta:name="OVERHEIDop.datumEindeReactietermijn">2025-05-01</meta:user-defined>
    <meta:user-defined meta:name="OVERHEIDop.terinzageleggingBG">https://open.rijkswaterstaat.nl/@285967/kennisgeving-besluit-buiten-behandeling</meta:user-defined>
    <meta:user-defined meta:name="DCTERMS.W3CDTF/DCTERMS.available">2025-03-21</meta:user-defined>
    <meta:user-defined meta:name="DCTERMS.W3CDTF/OVERHEIDop.jaargang">2025</meta:user-defined>
    <meta:user-defined meta:name="OVERHEIDop.publicationIssue">10593</meta:user-defined>
    <meta:user-defined meta:name="OVERHEIDop.StcrtID/DC.identifier">stcrt-2025-10593</meta:user-defined>
    <meta:user-defined meta:name="OVERHEIDop.versieInformatie"/>
  </office:meta>
</office:document-meta>
</file>