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000*"/>
    </style:style>
    <style:style style:family="table-column" style:name="table1.tg1.col3">
      <style:table-column-properties style:rel-column-width="8100*"/>
    </style:style>
    <style:style style:family="table-column" style:name="table1.tg1.col4">
      <style:table-column-properties style:rel-column-width="7500*"/>
    </style:style>
    <style:style style:family="table-column" style:name="table1.tg1.col5">
      <style:table-column-properties style:rel-column-width="3400*"/>
    </style:style>
    <style:style style:family="table-column" style:name="table1.tg1.col6">
      <style:table-column-properties style:rel-column-width="6700*"/>
    </style:style>
    <style:style style:family="table-column" style:name="table1.tg1.col7">
      <style:table-column-properties style:rel-column-width="3400*"/>
    </style:style>
    <style:style style:family="table-column" style:name="table1.tg1.col8">
      <style:table-column-properties style:rel-column-width="4400*"/>
    </style:style>
    <style:style style:family="table-column" style:name="table1.tg1.col9">
      <style:table-column-properties style:rel-column-width="4400*"/>
    </style:style>
    <style:style style:family="table-column" style:name="table1.tg1.col10">
      <style:table-column-properties style:rel-column-width="4500*"/>
    </style:style>
    <style:style style:family="table-column" style:name="table1.tg1.col11">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5 maart 2025, Digijust nummer 6265150, houdende wijziging van het Mandaatbesluit IND Ministerie van Justitie en Veiligheid 2022 in verband met de introductie van een vereenvoudigde opzet van bijlage 1 bij dit mandaatbesluit</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IND Ministerie van Justitie en Veiligheid 2022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Als leidinggevende in de zin van paragraaf 1.3 van de CAO Rijk ten aanzien van de onder hen ressorterende functionarissen worden aangewezen en volmacht verleend aan de functionarissen met een functie genoemd in de kolommen A tot en met D van bijlage 1 bij dit besluit, voor zover het betreft de uitoefening van de bevoegdheden vermeld in kolom F van die bijlage.</text:p>
      </text:section>
      <text:p text:style-name="ifm_p_mt.3.7mm_indent.no_ifm">B</text:p>
      <text:p text:style-name="ifm_p_mt.3.7mm_ifm">Artikel 3 komt te luiden:</text:p>
      <text:section text:style-name="ifm_sect_mleft.5.1mm_ifm" text:name="d15e69">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met een functie genoemd in de kolommen A tot en met D van bijlage 1 bij dit besluit, voor zover het betreft de bedragen genoemd in kolom G van die bijlage.</text:p>
      </text:section>
      <text:p text:style-name="ifm_p_mt.3.7mm_indent.no_ifm">C</text:p>
      <text:p text:style-name="ifm_p_mt.3.7mm_ifm">Artikel 4 komt te luiden:</text:p>
      <text:section text:style-name="ifm_sect_mleft.5.1mm_ifm" text:name="d15e82">
        <text:h text:style-name="ifm_p_font.bold_mt.5.08mm_page.keep-with-next_ifm" text:outline-level="2">Artikel<text:s/>4<text:s/></text:h>
        <text:p text:style-name="ifm_p_mt.4.23mm_ifm">Als bevoegd om besluiten te nemen bij of krachtens de Vreemdelingenwet, de Rijkswet op het Nederlanderschap, de Wet vaststellingsprocedure staatloosheid en de Wet toelating en uitzetting BES, alsmede daaraan gerelateerde besluiten op grond van de Wet open overheid, de Algemene Verordening Gegevensbescherming en de Uitvoeringswet Algemene Verordening Gegevensbescherming, verzoeken om schadevergoeding, en de behandeling van klachten worden aangewezen de functionarissen met een functie genoemd in de kolommen A tot en met D van bijlage 1 bij dit besluit en de onder hen ressorterende functionarissen, voor zover het betreft de rechtshandelingen genoemd in de kolommen H tot en met J van die bijlage.</text:p>
      </text:section>
      <text:p text:style-name="ifm_p_mt.3.7mm_indent.no_ifm">D</text:p>
      <text:p text:style-name="ifm_p_mt.3.7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Indien dit besluit op 31 maart 2025 of eerder in de Staatscourant wordt geplaatst, treedt dit besluit in werking met ingang van 1 april 2025.</text:p>
      <text:p text:style-name="ifm_p_ifm">Indien dit besluit op 1 april 2025 of later in de Staatscourant wordt geplaatst, treedt dit besluit in werking met ingang van de dag na de datum van uitgifte van de Staatscourant waarin het wordt geplaatst en werkt het terug tot en met 1 april 2025.</text:p>
      <text:p text:style-name="ifm_p_mt.3.7mm_ifm">Dit besluit zal met de toelichting in de Staatscourant worden geplaatst.</text:p>
      <text:p text:style-name="ifm_p_font.italic_mt.3.7mm_ifm">
                  Den Haag,
                   25 maart 2025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Dit besluit ziet op de introductie van een nieuwe vereenvoudigde opzet van bijlage 1 bij het Mandaatbesluit IND Ministerie van Justitie en Veiligheid 2022. Het grootste verschil tussen de vorige en de nieuwe opzet is dat in de vorige opzet iedere functionaris met een managementfunctie door de combinatie van organisatie-eenheid en functie met bijbehorende salarisschaal werd geduid en in de nieuwe opzet de rol binnen de IND in combinatie met de functiegroep uit het Functiegebouw Rijk (FGR) als uitgangspunt is genomen.</text:p>
      <text:p text:style-name="ifm_p_mt.3.7mm_ifm">De nieuwe opzet heeft concreet tot gevolg dat aanzienlijk minder regels in bijlage 1 zijn opgenomen, wat naar verwachting zal bijdragen tot een hogere gebruiksvriendelijkheid voor de lezer. Daarnaast wordt van de nieuwe opzet verwacht dat bijlage 1 veel minder vaak dan tot op heden gewijzigd hoeft te worden, met als gevolg een vermindering in de beheerlasten van deze bijlage.</text:p>
      <text:p text:style-name="ifm_p_mt.3.7mm_ifm">Om een willekeurig voorbeeld te geven, waar in de vorige opzet van bijlage 1 binnen de directie Juridische Zaken de functie van ‘Manager schaal 13’, met hetzelfde algemeen mandaat, p-mandaat en f-mandaat, laatstelijk 24 keer werd genoemd, is deze functie in de nieuwe opzet maar één keer genoemd. Om in dit voorbeeld te blijven, het enkel toevoegen of schrappen van een team met een manager in schaal 13 bij deze directie leidt dan niet meer tot een wijziging van bijlage 1 bij het mandaatbesluit.</text:p>
      <text:p text:style-name="ifm_p_mt.3.7mm_ifm">De nieuwe artikelen 2 tot en met 4 van het mandaatbesluit zijn enkel tekstueel gewijzigd, zodat de verwijzingen vanuit deze artikelen naar bijlage 1 aansluiten op de nieuwe opzet van deze bijlage. Met andere woorden, een inhoudelijke wijziging van het mandaatbesluit is met deze artikelen niet beoogd.</text:p>
      <text:p text:style-name="ifm_p_font.italic_mt.3.7mm_ifm">
                  Den Haag,
                   25 maart 2025
               </text:p>
      <text:p text:style-name="ifm_p_font.italic_mt.3.7mm_ifm">De directeur-generaal Immigratie- en Naturalisatiedienst van het Ministerie van Justitie en Veiligheid,<text:line-break/>R.<text:s/>Maa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row>
          <table:table-row table:style-name="zebra.head.row2">
            <table:table-cell table:style-name="table.cell.border-bottom.border-left.border-right.padding-top.bottom.pleft.pright">
              <text:p text:style-name="text.cell.7.left"><text:span text:style-name="ifm_span_color.ffffff_ifm">REGELNR.</text:span></text:p>
            </table:table-cell>
            <table:table-cell table:style-name="table.cell.border-bottom.border-right.padding-top.bottom.pleft.pright">
              <text:p text:style-name="text.cell.7.left"><text:span text:style-name="ifm_span_color.ffffff_ifm">Organisatie onderdeel</text:span></text:p>
            </table:table-cell>
            <table:table-cell table:style-name="table.cell.border-bottom.border-right.padding-top.bottom.pleft.pright">
              <text:p text:style-name="text.cell.7.left"><text:span text:style-name="ifm_span_color.ffffff_ifm">Rol</text:span></text:p>
            </table:table-cell>
            <table:table-cell table:style-name="table.cell.border-bottom.border-right.padding-top.bottom.pleft.pright">
              <text:p text:style-name="text.cell.7.left"><text:span text:style-name="ifm_span_color.ffffff_ifm">FGR Functie omschrijving</text:span></text:p>
            </table:table-cell>
            <table:table-cell table:style-name="table.cell.border-bottom.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Leidinggevende functie</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F-mandaat</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Topmanager-generaal</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Plv DG IND Uitvoering</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Plv DG IND SUJZ</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HD</text:p>
          </table:table-cell>
          <table:table-cell table:style-name="table.cell.border-bottom.border-right.padding-top.top.pleft.pright">
            <text:p text:style-name="text.cell.7.left">Hoofd bestuurszake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HD</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opmanager</text:p>
          </table:table-cell>
          <table:table-cell table:style-name="table.cell.border-bottom.border-right.padding-top.top.pleft.pright">
            <text:p text:style-name="text.cell.7.left">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actisch manager – plv. Directeu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actisch manager</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60</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60</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5 maart 2025, Digijust nummer 6265150, houdende wijziging van het Mandaatbesluit IND Ministerie van Justitie en Veiligheid 2022 in verband met de introductie van een vereenvoudigde opzet van bijlage 1 bij dit mandaatbesluit</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05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5 maart 2025, Digijust nummer 6265150, houdende wijziging van het Mandaatbesluit IND Ministerie van Justitie en Veiligheid 2022 in verband met de introductie van een vereenvoudigde opzet van bijlage 1 bij dit mandaatbesluit</meta:user-defined>
    <meta:user-defined meta:name="DCTERMS.W3CDTF/DCTERMS.available">2025-03-27</meta:user-defined>
  </office:meta>
</office:document-meta>
</file>