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igeringsbesluit Wet beheer rijkswaterstaatswerken RWSZ2023-00014167 verzorgingsplaats De Lucht (West) RWS-2025/555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sbesluit Wet beheer rijkswaterstaatswerken op de aanvraag voor het realiseren, behouden en onderhouden van elektrische laadpunten als aanvullende voorziening met bijbehorende werken, bestaande uit het plaatsen van vier laadpalen met ieder één elektrische laadplek op verzorgingsplaats De Lucht (West) gelegen aan de rechterzijde van rijksweg 2 ter hoogte van km 104.600-p in de gemeente Zaltbommel.</text:span>
          </text:p>
            <text:p text:style-name="common-al">
            <text:span text:style-name="nadrukvet">Kennisgeving </text:span>
          </text:p>
            <text:p text:style-name="common-al">De Minister van Infrastructuur en Waterstaat geeft, ingevolge afdeling 3:4 van de Algemene wet bestuursrecht, kennis van het nemen van een weigeringsbesluit op basis van de Wet beheer rijkswaterstaatswerken (WBR). De aanvraag betreft het realiseren, behouden en onderhouden van elektrische laadpunten als aanvullende voorziening met bijbehorende werken, bestaande uit het plaatsen van vier laadpalen met ieder één elektrische laadplek op verzorgingsplaats De Lucht (West) gelegen aan de rechterzijde van rijksweg 2 ter hoogte van km 104.600-p in de gemeente Zaltbommel, met zaaknummer RWSZ2023-00014167.</text:p>
            <text:p text:style-name="common-al">Het ontwerp-weigeringsbesluit, met de daarbij behorende stukken, heeft vanaf maandag 30 december 2024 tot maandag 10 februari 2025 ter inzage gelegen. Naar aanleiding van het ontwerp-weigeringsbesluit zijn geen zienswijzen naar voren gebracht. Het besluit is niet gewijzigd ten opzichte van het ontwerp-weigeringsbesluit.</text:p>
            <text:p text:style-name="common-al">
            <text:span text:style-name="nadrukvet">Terinzagelegging</text:span>
          </text:p>
            <text:p text:style-name="common-al">Het weigeringsbesluit, met de daarbij behorende stukken, ligt vanaf vrijdag 21 maart 2025 tot vrijdag 2 mei 2025 ter inzage bij het kantoor van Rijkswaterstaat Zuid-Nederland, Magistratenlaan 82 te ’s-Hertogenbosch. Op verzoek kan het ontwerpbesluit,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text:p>
            <text:list text:style-name="id1-3-2-1-1-7">
              <text:list-item text:style-override="id1-3-2-1-1-7-1">
                <text:number>1.</text:number>
                <text:p text:style-name="al">post: postbus 4142, 6202 PA te Maastricht;</text:p>
              </text:list-item>
              <text:list-item text:style-override="id1-3-2-1-1-7-2">
                <text:number>2.</text:number>
                <text:p text:style-name="al">e-mailadres: ZN-vergunningen@rws.nl; of</text:p>
              </text:list-item>
              <text:list-item text:style-override="id1-3-2-1-1-7-3">
                <text:number>3.</text:number>
                <text:p text:style-name="al">telefoonnummer: 088-7974300.</text:p>
              </text:list-item>
            </text:list>
            <text:p text:style-name="common-al">Hiernaast is het weigeringsbesluit digitaal in te zien via het Rijkswaterstaat Publicatie Platform: https://open.rws.nl/ter-inzage/.</text:p>
            <text:p text:style-name="common-al">
            <text:span text:style-name="nadrukvet">Rechtsbescherming</text:span>
          </text:p>
            <text:p text:style-name="common-al">Bent u het niet eens met dit besluit? Dan kunnen belanghebbenden, die een zienswijze hebben ingediend tegen de ontwerpbeschikking, van vrijdag 21 maart 2025 tot vrijdag 2 mei 2025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minste het volgende bevatten:</text:p>
            <text:list text:style-name="id1-3-2-1-1-13">
              <text:list-item text:style-override="id1-3-2-1-1-13-1">
                <text:number>1.</text:number>
                <text:p text:style-name="al">naam en adres van de indiener;</text:p>
              </text:list-item>
              <text:list-item text:style-override="id1-3-2-1-1-13-2">
                <text:number>2.</text:number>
                <text:p text:style-name="al">de dagtekening;</text:p>
              </text:list-item>
              <text:list-item text:style-override="id1-3-2-1-1-13-3">
                <text:number>3.</text:number>
                <text:p text:style-name="al">omschrijving van het besluit waartegen het beroepschrift zich richt;</text:p>
              </text:list-item>
              <text:list-item text:style-override="id1-3-2-1-1-13-4">
                <text:number>4.</text:number>
                <text:p text:style-name="al">een opgave van redenen waarom men zich met de beslissing niet kan verenigen;</text:p>
              </text:list-item>
              <text:list-item text:style-override="id1-3-2-1-1-13-5">
                <text:number>5.</text:number>
                <text:p text:style-name="al">zo mogelijk een afschrift van het besluit waartegen het beroep zich richt.</text:p>
              </text:list-item>
            </text:list>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5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55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55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4167</meta:user-defined>
    <meta:user-defined meta:name="DCTERMS.abstract">Vergunning WBR Ionity oplaadstation voor elektrische motorvoertuigen Rijksweg A2 De Lucht-West 2 Bruchem 01-03-2024</meta:user-defined>
    <dc:language>nl</dc:language>
    <meta:user-defined meta:name="OVERHEIDop.locatietype/OVERHEIDop.gebiedsmarkering">Punt</meta:user-defined>
    <meta:user-defined meta:name="DC.title">Kennisgeving weigeringsbesluit Wet beheer rijkswaterstaatswerken RWSZ2023-00014167 verzorgingsplaats De Lucht (West) RWS-2025/5559</meta:user-defined>
    <meta:user-defined meta:name="OVERHEIDop.datumEindeReactietermijn">2025-05-01</meta:user-defined>
    <meta:user-defined meta:name="OVERHEIDop.terinzageleggingBG">https://open.rijkswaterstaat.nl/@285964/kennisgeving-weigeringsbesluit-wet</meta:user-defined>
    <meta:user-defined meta:name="DCTERMS.W3CDTF/DCTERMS.available">2025-03-21</meta:user-defined>
    <meta:user-defined meta:name="DCTERMS.W3CDTF/OVERHEIDop.jaargang">2025</meta:user-defined>
    <meta:user-defined meta:name="OVERHEIDop.publicationIssue">10559</meta:user-defined>
    <meta:user-defined meta:name="OVERHEIDop.StcrtID/DC.identifier">stcrt-2025-10559</meta:user-defined>
    <meta:user-defined meta:name="OVERHEIDop.versieInformatie"/>
  </office:meta>
</office:document-meta>
</file>