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2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7</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 maart 2025, nr. O&amp;B/45853463, houdende beperking van de openbaarheid van het archief van het College van Beroep voor het Hoger Onderwijs van het Ministerie van Onderwijs, Cultuur en Wetenschap over de periode 1971–2011</text:h>
      <text:p text:style-name="ifm_p_mt.3.7mm_ifm">De Staatssecretaris van Onderwijs, Cultuur en Wetenschap,</text:p>
      <text:p text:style-name="ifm_p_mt.3.7mm_ifm">Gelet op artikel 15, lid 1, onder a en b van de Archiefwet 1995, artikel 10 van het Archiefbesluit 1995 en het advies van het Nationaal Archief d.d. 7 oktober 2024, met kenmerk 47559643;</text:p>
      <text:p text:style-name="ifm_p_mt.3.7mm_indent.0mm_ifm">Besluit:</text:p>
      <text:p text:style-name="ifm_p_mt.3.7mm_indent.0mm_ifm">Tot de volgende beperkingen aan de openbaarheid van het archief van het College van Beroep voor het Hoger Onderwijs van het Ministerie van Onderwijs, Cultuur en Wetenschap over de periode 1971–2011.</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4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3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3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8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9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9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9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9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75</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41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42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7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17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3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4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4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2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2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2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3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4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8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5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5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5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5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5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5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5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3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3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3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4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4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4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4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4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4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5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5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8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8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9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9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5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2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2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2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2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2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2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2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2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3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2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2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3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6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6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6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6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6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7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2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2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3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9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3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3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5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5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9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9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9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9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0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0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0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0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0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0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52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2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3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3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9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9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3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3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3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3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3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3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1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3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5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4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1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0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9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1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4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4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4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5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5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5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5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3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1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3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3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3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5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6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6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6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6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6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6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6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7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7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7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7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7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7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9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9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9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9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0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0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1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1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1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1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1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1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1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1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1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1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3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3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2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2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2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2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2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3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4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4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4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4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4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8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3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8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9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9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9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9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9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9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6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7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5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5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6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6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7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7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7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8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4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5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5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5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5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8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8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8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8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7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1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1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1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1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2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8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5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6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7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8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8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8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8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8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8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9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9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9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9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9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9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9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7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27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0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1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1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1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2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2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62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0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3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3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0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3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3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3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4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1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1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97</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4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67</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6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6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7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7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7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7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7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7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8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8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8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9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9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9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9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4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4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5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5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45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0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0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2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2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2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2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3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87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2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2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2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2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2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2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32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5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5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5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5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5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5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7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7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7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87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7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5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3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3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3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3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3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6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2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2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2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24</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7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8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42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9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9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0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6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6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6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6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4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3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7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8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4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6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7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2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2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2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2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3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3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8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8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8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9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8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8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8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9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9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9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50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0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50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50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6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2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3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0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5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5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4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4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5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49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0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1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1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5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5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6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6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56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3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0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1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6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6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6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6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617</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3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3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4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4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4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4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4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4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4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4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65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2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3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2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2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2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3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5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5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5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8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9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9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9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1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53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4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70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0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5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5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5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4</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67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2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2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5</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44</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0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0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9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9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9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9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9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0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0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9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9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92</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9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90</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2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2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2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2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61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6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74</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7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72</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7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7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7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7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8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8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58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58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58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598</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59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59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2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2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5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6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7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7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8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8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8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8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8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5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5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4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65</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6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6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768</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76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07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0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8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8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8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8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7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7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36</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3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05</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607</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8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790</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79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80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804</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80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80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80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80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809</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81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94</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9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9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9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9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80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80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80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55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554</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553</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55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55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55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557</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556</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64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647</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64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64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94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1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17</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1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1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29</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3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2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3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3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19</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25</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2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4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4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4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3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3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4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4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8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64</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6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7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54</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5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95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96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4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7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7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8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8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5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6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6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4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5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5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5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5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5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5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85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83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3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3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4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0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0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0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0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0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5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5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6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6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6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91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91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91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6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8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8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8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2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7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7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7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7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7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7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9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9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9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9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8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8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8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8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8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8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8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9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9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0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0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0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0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0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0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1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7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7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7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7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7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9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6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6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5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5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5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5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5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4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5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9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9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4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0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0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3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3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3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3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3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2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2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3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94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7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7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9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6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6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8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8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8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het College Beroep Hoger Onderwijs van het Ministerie van Onderwijs, Cultuur en Wetenschap over de periode 1971–2011.</text:p>
      <text:p text:style-name="ifm_p_font.italic_mt.3.7mm_ifm">De Minister van Onderwijs, Cultuur en Wetenschap,<text:line-break/>namens deze,<text:line-break/>de directeur-I - CIO OCW<text:line-break/>N.N.A.<text:s/>Kruithof</text:p>
      <text:p text:style-name="ifm_p_mt.3.7mm_ifm"><text:span text:style-name="ifm_span_font.bold_ifm">Bezwaar</text:span></text:p>
      <text:p text:style-name="ifm_p_mt.3.7mm_ifm">Een belanghebbende kan tegen dit besluit bezwaar maken op grond van artikel 7:1 van de Algemene wet bestuursrecht. Dit kan door een bezwaarschrift in te dienen bij de Minister van OCW, onder vermelding van ‘Bezwaar’, ter attentie van DUO, Postbus 30205, 2500 GE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artikel 1 opgenomen inventarisnummers bevatten naast algemene persoonsgegevens ook bijzondere persoonsgegevens van mogelijk nog levende personen, zoals namen, adressen en medische gegevens van burgers. Daarnaast kunnen de inventarisnummers ook financiële informatie van burgers bevatten. Om de privacy van deze personen te kunnen waarborgen, zijn er beperkingen aan de openbaarheid gesteld voor de duur van vijfenzeventig jaar na afsluiting van de betreffende inventarisnu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57</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57</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 maart 2025, nr. O&amp;B/45853463, houdende beperking van de openbaarheid van het archief van het College van Beroep voor het Hoger Onderwijs van het Ministerie van Onderwijs, Cultuur en Wetenschap over de periode 1971–2011</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05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3 maart 2025, nr. O&amp;B/45853463, houdende beperking van de openbaarheid van het archief van het College van Beroep voor het Hoger Onderwijs van het Ministerie van Onderwijs, Cultuur en Wetenschap over de periode 1971–2011</meta:user-defined>
    <meta:user-defined meta:name="DCTERMS.W3CDTF/DCTERMS.available">2025-03-27</meta:user-defined>
  </office:meta>
</office:document-meta>
</file>