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urofiber Nederland B.V. betreft het plaatsen, behouden en onderhouden van een handhole en DB2-buis dmv open ontgraving linkeroever Schelde-Rijn kanaal km 1039 Reimerswaal. RWS-2025/68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plaatsen, behouden en onderhouden van een handhole en het leggen, behouden en onderhouden van een DB2-buis door middel van een open ontgraving en het leggen, behouden en onderhouden van een glasvezelkabel in een bestaande mantelbuis langs de Oostelijke Schelderijnweg, nabij kmr. 1039 in de gemeente Reimerswaal.</text:p>
            <text:p text:style-name="common-al"/>
            <text:p text:style-name="common-al">
            <text:span text:style-name="nadrukvet">Terinzagelegging </text:span>
          </text:p>
            <text:p text:style-name="common-al">Het vastgestelde besluit, alsmede de ter zake zijnde stukken zijn van 21 maart 2025 tot 2 mei 2025 in te zien via het Rijkswaterstaat Publicatie Platform: https://open.rws.nl/ter-inzage/. Op verzoek kunnen de stukken u digitaal worden toegezonden. Een verzoek kunt u richten aan: ZD-vergunningen@rws.nl </text:p>
            <text:p text:style-name="common-al"/>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heer F.J.F. Peeters. De contactpersoon kan uw vragen beantwoorden en het besluit met u doornemen.</text:p>
            <text:p text:style-name="common-al"/>
            <text:p text:style-name="common-al">
            <text:span text:style-name="nadrukvet">Rechtsbescherming </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text:p>
            <text:p text:style-name="common-al"> • Is het u voldoende duidelijk wat een bezwaarprocedure inhoudt en weet u of u met een bezwaar uw doel kunt bereiken?</text:p>
            <text:p text:style-name="common-al"> Kunt u uw doel op een andere, wellicht eenvoudigere wijze bereiken? Wanneer u vragen heeft of wanneer u zich afvraagt of het indienen van een bezwaarschrift voor u de geschikte aanpak is, kunt u contact opnemen met de heer F.J.F. Peeters. De contactpersoon kan met u overleggen over de te volgen procedure en u informeren over andere mogelijkheden die Rijkswaterstaat u eventueel biedt om tot een oplossing te komen.</text:p>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ZD-vergunningen@rws.nl </text:p>
            <text:p text:style-name="common-al">In het bezwaarschrift moet in ieder geval het volgende staan:</text:p>
            <text:p text:style-name="common-al"> •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text:p>
            <text:p text:style-name="common-al"> • de datum en uw handtekening.</text:p>
            <text:p text:style-name="common-al"/>
            <text:p text:style-name="common-al">
            <text:span text:style-name="nadrukvet">Voorlopige voorziening</text:span>
          </text:p>
            <text:p text:style-name="last-al">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8123</meta:user-defined>
    <meta:user-defined meta:name="DCTERMS.abstract">Vergunning omgevingswet Aansluiting LSNED Tunnel Schelde-Rijn Noord Eurofiber Oostelijke Schelderijnweg 19 Rilland Reimerswaal 27-1-2025 tm 28-3-2025</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Eurofiber Nederland B.V. betreft het plaatsen, behouden en onderhouden van een handhole en DB2-buis dmv open ontgraving linkeroever Schelde-Rijn kanaal km 1039 Reimerswaal. RWS-2025/6829</meta:user-defined>
    <meta:user-defined meta:name="OVERHEIDop.datumEindeReactietermijn">2025-05-01</meta:user-defined>
    <meta:user-defined meta:name="OVERHEIDop.terinzageleggingBG">https://open.rijkswaterstaat.nl/@285961/kennisgeving-besluit-omgevingsvergunning-0</meta:user-defined>
    <meta:user-defined meta:name="DCTERMS.W3CDTF/DCTERMS.available">2025-03-21</meta:user-defined>
    <meta:user-defined meta:name="DCTERMS.W3CDTF/OVERHEIDop.jaargang">2025</meta:user-defined>
    <meta:user-defined meta:name="OVERHEIDop.publicationIssue">10543</meta:user-defined>
    <meta:user-defined meta:name="OVERHEIDop.StcrtID/DC.identifier">stcrt-2025-10543</meta:user-defined>
    <meta:user-defined meta:name="OVERHEIDop.versieInformatie"/>
  </office:meta>
</office:document-meta>
</file>