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inspecteren van het spoorviaduct Pomphul aan de Rijksweg A1 te Assel.</text:p>
            <text:p text:style-name="common-al">Besluit: verleend</text:p>
            <text:p text:style-name="common-al">Verzonden naar aanvrager op: 19 maart 2025</text:p>
            <text:p text:style-name="common-al">Zaaknummer: Z2025-000292</text:p>
            <text:p text:style-name="common-al">DSO nummer: 202502280091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4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92</meta:user-defined>
    <meta:user-defined meta:name="DCTERMS.abstract">het inspecteren van het spoorviaduct Pomphul aan de Rijksweg A1 te Ass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542</meta:user-defined>
    <meta:user-defined meta:name="OVERHEIDop.StcrtID/DC.identifier">stcrt-2025-10542</meta:user-defined>
    <meta:user-defined meta:name="OVERHEIDop.versieInformatie"/>
  </office:meta>
</office:document-meta>
</file>