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7x14mm multiduct ten behoeve van een glasvezelkabel nabij de Heijermansstraat te Zaandam</text:p>
            <text:p text:style-name="common-al">Besluit: verleend</text:p>
            <text:p text:style-name="common-al">Verzonden naar aanvrager op: 17 maart 2025</text:p>
            <text:p text:style-name="common-al">Zaaknummer: Z2025-000023</text:p>
            <text:p text:style-name="common-al">DSO nummer: 202501130002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4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</meta:user-defined>
    <meta:user-defined meta:name="DCTERMS.abstract">het aanleggen van een 7x14mm multiduct ten behoeve van een glasvezelkabel nabij de Heijermansstraat te Zaan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41</meta:user-defined>
    <meta:user-defined meta:name="OVERHEIDop.StcrtID/DC.identifier">stcrt-2025-10541</meta:user-defined>
    <meta:user-defined meta:name="OVERHEIDop.versieInformatie"/>
  </office:meta>
</office:document-meta>
</file>