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Kabel of leiding aanleggen, vervangen, wijzigen, verwijderen naast en boven rijksweg N57 nabij HMP 52,6 in de gemeente Burgh-Haamstede RWS-2025/7543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Omgevingswet onder zaaknummer RWSZ2025-00002517 met kenmerk RWS- 2025/7543 voor een omgevingsvergunning voor een beperkingengebiedactiviteit met betrekking tot een weg in beheer bij het Rijk voor het tijdelijk plaatsen, hebben en behouden van bovengrondse leidingen en een leidingbrug naast en boven de rijksweg N57, nabij hmp. 52,6 links en rechts, in de gemeente Schouwen- Duiveland. </text:p>
            <text:p text:style-name="common-al">De omgevingsvergunning is ten behoeve van Renotec te Eindhoven. </text:p>
            <text:p text:style-name="common-al"/>
            <text:p text:style-name="common-al">
            <text:span text:style-name="nadrukvet">Terinzagelegging</text:span>
          </text:p>
            <text:p text:style-name="common-al"/>
            <text:p text:style-name="common-al">Het vastgestelde besluit, alsmede de ter zake zijnde stukken zijn van 21 maart 2025 tot 3 mei 2025 in te zien via het Rijkswaterstaat Publicatie Platform: https://open.rws.nl/ter-inzage/. Op verzoek kunnen de stukken u digitaal worden toegezonden. Een verzoek kunt u richten aan: ZD-vergunningen@rws.nl</text:p>
            <text:p text:style-name="common-al"/>
            <text:p text:style-name="common-al">
            <text:span text:style-name="nadrukvet">Inlichtingen</text:span>
          </text:p>
            <text:p text:style-name="common-al"> Voor inhoudelijke vragen over dit besluit of wanneer u zich op een of andere manier heeft gestoord aan de wijze waarop bij de besluitvorming met u of uw belangen is omgegaan, kunt u tijdens kantooruren contact opnemen met de mevrouw S. Fransen. De contactpersoon kan uw vragen beantwoorden en het besluit met u doornemen. </text:p>
            <text:p text:style-name="common-al"/>
            <text:p text:style-name="common-al">
            <text:span text:style-name="nadrukvet">Rechtsbescherming</text:span>
          </text:p>
            <text:p text:style-name="common-al"/>
            <text:p text:style-name="common-al">Bent u het niet eens met dit besluit? Dan kunt u op grond van de Algemene wet bestuursrecht bezwaar maken. U moet hiervoor wel belanghebbende bij het besluit zijn. De volgende vragen en aandachtspunten kunnen u helpen bij het maken van bezwaar:  Wat zijn de redenen dat u het met het besluit niet eens bent?  Welk doel wilt u met uw bezwaar tegen het besluit bereiken? Wat verwacht u van Rijkswaterstaat?  Is het u voldoende duidelijk wat een bezwaarprocedure inhoudt en weet u of u met een bezwaar uw doel kunt bereiken? Kunt u uw doel op een andere, wellicht eenvoudigere wijze bereiken? 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 </text:p>
            <text:p text:style-name="common-al"/>
            <text:p text:style-name="common-al">
            <text:span text:style-name="nadrukvet">Hoe maakt u bezwaar?</text:span>
          </text:p>
            <text:p text:style-name="common-al"/>
            <text:p text:style-name="common-al">Om bezwaar te maken moet u, binnen zes weken na de dag waarop dit besluit is bekendgemaakt, een bezwaarschrift indienen. U kunt uw bezwaarschrift sturen aan: Rijkswaterstaat Zee en Delta Afdeling Werkenpakket Postbus 2232 3500 GE Utrecht en tevens per e-mail aan: ZD-vergunningen@rws.nl In het bezwaarschrift moet in ieder geval het volgende staan:  uw naam en adres, en liefst ook uw telefoonnummer  een duidelijke omschrijving van het besluit waartegen u bezwaar maakt (bijvoorbeeld door de datum en het kenmerk van het besluit te vermelden of door een kopie mee te sturen)  de reden waarom u bezwaar maakt  de datum en uw handtekening</text:p>
            <text:p text:style-name="common-al"/>
            <text:p text:style-name="common-al">
            <text:span text:style-name="nadrukvet">Voorlopige voorziening</text:span>
          </text:p>
            <text:p text:style-name="common-al"/>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rechtspraak.nl. Daarvoor moet u wel beschikken over een elektronische handtekening (DigiD). Kijk op genoemde site voor de precieze voorwaarden.</text:p>
            <text:section text:name="definitielijst_id1-3-2-1-1-22" text:style-name="definitielijst">
              <text:section text:name="definitie-item_id1-3-2-1-1-22-1" text:style-name="definitie-item">
                <text:p text:style-name="li.nr">-</text:p>
                <text:p text:style-name="term"/>
                <text:section text:name="definitie_id1-3-2-1-1-22-1-3" text:style-name="definitie">
                  <text:p text:style-name="al"/>
                </text:section>
              </text:section>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53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053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053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WSZ2025-00002517</meta:user-defined>
    <meta:user-defined meta:name="DCTERMS.abstract">Omgevingsvergunning Renotec renovatie van bestaande riolering en bijbehorende inspectieputten trace RWZI Burgh-Haamstede </meta:user-defined>
    <dc:language>nl</dc:language>
    <meta:user-defined meta:name="OVERHEIDop.locatietype/OVERHEIDop.gebiedsmarkering">Vlak</meta:user-defined>
    <meta:user-defined meta:name="OVERHEIDop.locatietype/OVERHEIDop.gebiedsmarkering">Punt</meta:user-defined>
    <meta:user-defined meta:name="DC.title">Kennisgeving besluit: -Kabel of leiding aanleggen, vervangen, wijzigen, verwijderen naast en boven rijksweg N57 nabij HMP 52,6 in de gemeente Burgh-Haamstede RWS-2025/7543</meta:user-defined>
    <meta:user-defined meta:name="OVERHEIDop.datumEindeReactietermijn">2025-05-01</meta:user-defined>
    <meta:user-defined meta:name="OVERHEIDop.terinzageleggingBG">https://open.rijkswaterstaat.nl/@285958/kennisgeving-besluit-kabel-leiding</meta:user-defined>
    <meta:user-defined meta:name="DCTERMS.W3CDTF/DCTERMS.available">2025-03-21</meta:user-defined>
    <meta:user-defined meta:name="DCTERMS.W3CDTF/OVERHEIDop.jaargang">2025</meta:user-defined>
    <meta:user-defined meta:name="OVERHEIDop.publicationIssue">10537</meta:user-defined>
    <meta:user-defined meta:name="OVERHEIDop.StcrtID/DC.identifier">stcrt-2025-10537</meta:user-defined>
    <meta:user-defined meta:name="OVERHEIDop.versieInformatie"/>
  </office:meta>
</office:document-meta>
</file>