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35</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Minister van Asiel en Migratie t.b.v. de Immigratie- en Naturalisatiedienst, Rijksdienst voor Identiteitsgegevens</text:h>
      <text:p text:style-name="ifm_p_font.italic_mt.7.4mm_ifm">Datum 17 maart 2025</text:p>
      <text:p text:style-name="ifm_p_font.italic_ifm">Kenmerk 2025-0000156994</text:p>
      <text:p text:style-name="ifm_p_mt.3.7mm_ifm">In het verzoek van 4 maart 2025, 2025-0000216338 heeft de Minister van Asiel en Migratie ten behoeve van de Immigratie- en Naturalisatiedienst verzocht om de selectieverstrekking van gegevens als bedoeld in artikel 37, eerste lid, onder b van het Besluit BRP in verband met de uitvoering van de taak waarvoor bij besluit van 29 november 2017, 2017-0000602853 is geautoriseerd.</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Asiel en Migratie:</text:span> de Minister van Asiel en Migratie ten behoeve van de Immigratie- en Naturalisatiediens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selectieverstrekking van gegevens:</text:span> de selectieverstrekking van gegevens, bedoeld in artikel 37, eerste lid, onder b, van het Besluit BRP;</text:p>
      <text:p text:style-name="ifm_p_ifm">j.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Minister van Asiel en Migratie</text:h>
      <text:h text:style-name="ifm_p_font.bold_mt.5.08mm_page.keep-with-next_ifm" text:outline-level="2">Artikel<text:s/>2<text:s/></text:h>
      <text:p text:style-name="ifm_p_mt.4.23mm_ifm">1.  Op de selectiedatum worden de persoonslijsten van alle ingeschrevenen geselecteerd waarbij de eerstvolgende historische verblijfstitel in onderzoek wordt geplaatst wanneer een actuele verblijfstitel is aangeleverd door de Minister van Asiel en Migratie aan de gemeente van inschrijving op of na 01-03-2025.</text:p>
      <text:p text:style-name="ifm_p_mt.3.7mm_ifm">2.  Van de geselecteerde persoonslijsten worden op de leveringsdatum de in de bijlage opgenomen gegevens aan de Minister van Asiel en Migratie verstrekt voor zover deze gegevens op de persoonslijsten zijn opgenomen.</text:p>
      <text:p text:style-name="ifm_p_mt.3.7mm_ifm">3.  De selectiedatum en de leveringsdatum worden door de Rijksdienst voor Identiteitsgegevens in overleg met de Minister van Asiel en Migratie vastgesteld.</text:p>
      <text:h text:style-name="ifm_p_font.italic_mt.5.08mm_page.keep-with-next_ifm" text:outline-level="4">Paragraaf<text:s/>3.<text:s/>Overige verstrekkingen aan de Minister van Asiel en Migratie</text:h>
      <text:h text:style-name="ifm_p_font.bold_mt.5.08mm_page.keep-with-next_ifm" text:outline-level="2">Artikel<text:s/>3<text:s/></text:h>
      <text:p text:style-name="ifm_p_mt.4.23mm_ifm">1.  Indien een verstrekking aan de Minister van Asiel en Migratie op grond van dit besluit een gegeven betreft dat op juistheid wordt of is onderzocht, bevat de verstrekking naast dit gegeven tevens de gegevens over dat onderzoek.</text:p>
      <text:p text:style-name="ifm_p_mt.3.7mm_ifm">2.  Indien aan de Minister van Asiel en Migrati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Minister van Asiel en Migratie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fm">1.  De Minister van Asiel en Migratie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Minister van Asiel en Migratie;</text:p>
      <text:p text:style-name="ifm_p_ifm">b.  de regelgeving ten aanzien van de taak of de wijze van uitvoering van de taak van de Minister van Asiel en Migratie;</text:p>
      <text:p text:style-name="ifm_p_ifm">c.  de gegevens uit de basisregistratie personen die noodzakelijk zijn voor de uitvoering van de taak van de Minister van Asiel en Migratie.</text:p>
      <text:h text:style-name="ifm_p_font.bold_mt.5.08mm_page.keep-with-next_ifm" text:outline-level="2">Artikel<text:s/>6<text:s/></text:h>
      <text:p text:style-name="ifm_p_mt.4.23mm_ifm">Dit besluit treedt in werking met ingang van 1 april 2025.</text:p>
      <text:p text:style-name="ifm_p_mt.3.7mm_ifm">Het besluit en de bijlage bij het besluit worden gepubliceerd in de Staatscourant.</text:p>
      <text:p text:style-name="ifm_p_font.italic_mt.3.7mm_ifm">
                  ’s-Gravenhage,
                   17 maart 2025
               </text:p>
      <text:p text:style-name="ifm_p_font.italic_mt.3.7mm_ifm">De Staatssecretaris van Binnenlandse Zaken en Koninkrijksrelaties, Digitalisering en Koninkrijksrelaties<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 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electieverstrekking van gegevens</text:h>
      <text:p text:style-name="ifm_p_mt.3.7mm_ifm">Eenmalig of periodiek worden persoonslijsten geselecteerd die aan een of meerdere voorwaarden voldoen. Van de geselecteerde persoonslijsten wordt een vastgestelde set gegevens verstrekt.</text:p>
      <text:h text:style-name="ifm_p_font.italic_mt.3.7mm_page.keep-with-next_ifm" text:outline-level="5">Overige verstrekkingen</text:h>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Minister van Asiel en Migratie ten behoeve van de Immigratie- en Naturalisatiedienst</text:h>
      <text:p text:style-name="ifm_p_mt.4.23mm_ifm">Dit besluit is een autorisatiebesluit dat is genomen ten behoeve van de Minister van Asiel en Migratie ten behoeve van de Immigratie- en Naturalisatiedienst (in deze toelichting genoemd: de IND).</text:p>
      <text:p text:style-name="ifm_p_mt.3.7mm_ifm">De IND is een overheidsorgaan als bedoeld in artikel 1.1, onder t, van de Wet BRP.</text:p>
      <text:h text:style-name="ifm_p_font.bold-italic_mt.5.08mm_page.keep-with-next_ifm" text:outline-level="6">4.1.<text:s/>Taken van de IND</text:h>
      <text:p text:style-name="ifm_p_mt.4.23mm_ifm">De IND is verantwoordelijk voor de uitvoering van de Vreemdelingenwet 2000. Op grond van de Vreemdelingenwet 2000 kan de IND aan personen die niet over de Nederlandse nationaliteit beschikken een verblijfsvergunning verlenen ten behoeve van hun verblijf in Nederland.</text:p>
      <text:p text:style-name="ifm_p_mt.3.7mm_ifm">De IND ontvangt op grond van het autorisatiebesluit van 29 november 2017, met kenmerk 2017-0000602853, systematisch gegevens uit de basisregistratie personen van vreemdelingen (met uitzondering van geprivilegieerden) die zich in Nederland vestigen. De gegevens van de vreemdelingen worden vastgelegd in een bestand van de IND.</text:p>
      <text:p text:style-name="ifm_p_mt.3.7mm_ifm">Nadat de IND de verblijfsstatus van de vreemdeling heeft vastgesteld levert de IND deze verblijfsstatus geautomatiseerd aan de gemeente waar de vreemdeling is ingeschreven. De gemeente legt de verblijfstitel geautomatiseerd vast op de persoonslijst van de ingeschrevene.</text:p>
      <text:p text:style-name="ifm_p_mt.3.7mm_ifm">De IND heeft enige tijd geleden inzicht gekregen in hoe vaak het voorkomt dat de eerstvolgende historische verblijfstitel op de persoonslijst van een ingeschrevene in onderzoek wordt geplaatst wanneer een actuele verblijfstitel wordt aangeleverd door de IND aan de gemeente van inschrijving. Hieruit is voortgekomen dat dit bij ongeveer 1000 tot 2000 gevallen per maand voortkomt.</text:p>
      <text:p text:style-name="ifm_p_mt.3.7mm_ifm">De IND gaat onderzoeken wat de reden is dat dit zo regelmatig voorkomt en hoe dit voorkomen kan worden in het proces. Om dit te onderzoeken ontvangt de IND A-nummers van de ingeschrevenen waarbij de eerstvolgende historische verblijfstitel op de persoonslijst in onderzoek wordt geplaatst in maart 2025. Op deze manier kan middels zo recent mogelijke informatie een volledig beeld worden geschetst van de verschillende oorzaken en kan de IND werken aan oplossingen.</text:p>
      <text:p text:style-name="ifm_p_mt.3.7mm_ifm">De IND kan met de verstrekte A-nummers via hun eigen historie met betrekking tot de verblijfstitel reconstrueren hoe het proces is verlopen. Overige gegevens uit de basisregistratie personen zijn niet noodzakelijk.</text:p>
      <text:h text:style-name="ifm_p_font.bold-italic_mt.5.08mm_page.keep-with-next_ifm" text:outline-level="6">4.2.<text:s/>Wijzen van verstrekken aan de IND</text:h>
      <text:p text:style-name="ifm_p_mt.4.23mm_ifm">De IND krijgt de gegevens die noodzakelijk zijn voor de vervulling van de hierboven beschreven taken op systematische wijze verstrekt uit de basisregistratie personen. De systematische verstrekking aan de IND vindt plaats door middel van een selectieverstrekking. Tot de doelgroep van de IND behoren zowel ingezetenen als niet-ingezetenen.</text:p>
      <text:h text:style-name="ifm_p_font.italic_mt.3.7mm_page.keep-with-next_ifm" text:outline-level="6">De selectieverstrekking van gegevens aan de IND</text:h>
      <text:p text:style-name="ifm_p_mt.3.7mm_ifm">Eenmalig worden de persoonslijsten van de doelgroepen zoals omgeschreven in artikel 2 van het besluit geselecteerd. Van de geselecteerde persoonslijsten worden de gegevens, opgenomen in de bijlage aan de IND verstrekt.</text:p>
      <text:h text:style-name="ifm_p_font.bold-italic_mt.5.08mm_page.keep-with-next_ifm" text:outline-level="6">4.3.<text:s/>Toelichting te verstrekken gegevens</text:h>
      <text:h text:style-name="ifm_p_font.italic_mt.4.23mm_page.keep-with-next_ifm" text:outline-level="6">Categorie 01 Persoon</text:h>
      <text:p text:style-name="ifm_p_mt.3.7mm_ifm">Het gegeven “01.01.10 A-nummer” wordt verstrekt, zodat de IND kan onderzoeken waarom het regelmatig voorkomt dat de eerstvolgende historische verblijfstitel op de persoonslijst van een ingeschrevene in onderzoek wordt geplaatst wanneer een actuele verblijfstitel wordt aangeleverd door de IND aan de gemeente van inschrijving. Met het A-nummer kan de IND met behulp van de eigen historie reconstrueren hoe het proces binnen de IND is verlopen.</text:p>
      <text:h text:style-name="ifm_p_font.bold_mt.5.08mm_page.keep-with-next_ifm" text:outline-level="5">5.<text:s/>Inlichtingenplicht</text:h>
      <text:p text:style-name="ifm_p_mt.4.23mm_ifm">Teneinde de autorisatie actueel te houden dient de IND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IND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IND.</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535</text:span><text:tab/>2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535</text:span><text:tab/>2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Minister van Asiel en Migratie t.b.v. de Immigratie- en Naturalisatiedienst,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4/xml/MC-OEP-StcrtOverigAutorisatiebesluitBRP-Web.xml</meta:user-defined>
    <meta:user-defined meta:name="OVERHEIDop.steltVast"/>
    <meta:user-defined meta:name="OVERHEIDop.StcrtID/DC.identifier">stcrt-2025-10535</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5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Minister van Asiel en Migratie t.b.v. de Immigratie- en Naturalisatiedienst, Rijksdienst voor Identiteitsgegevens</meta:user-defined>
    <meta:user-defined meta:name="DCTERMS.W3CDTF/DCTERMS.available">2025-03-27</meta:user-defined>
  </office:meta>
</office:document-meta>
</file>