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langs de spoorweg nabij de Missouriweg 17 te Rotterdam</text:p>
            <text:p text:style-name="common-al">Zaaknummer: Z2024-001944</text:p>
            <text:p text:style-name="common-al">DSO nummer: 20241213002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44</meta:user-defined>
    <meta:user-defined meta:name="DCTERMS.abstract">het leggen en verwijderen van middenspanningskabels langs de spoorweg nabij de Missouriweg 17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30</meta:user-defined>
    <meta:user-defined meta:name="OVERHEIDop.StcrtID/DC.identifier">stcrt-2025-10530</meta:user-defined>
    <meta:user-defined meta:name="OVERHEIDop.versieInformatie"/>
  </office:meta>
</office:document-meta>
</file>