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kraan t.b.v. hijswerkzaamheden voor het project HyCO 5, nabij de Theemsweg te Rotterdam.</text:p>
            <text:p text:style-name="common-al">Zaaknummer: Z2025-000342</text:p>
            <text:p text:style-name="common-al">DSO nummer: 20250312010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2</meta:user-defined>
    <meta:user-defined meta:name="DCTERMS.abstract">het plaatsen van een kraan t.b.v. heiswerkzaamheden voor het project HyCO 5 nabij de Theems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25</meta:user-defined>
    <meta:user-defined meta:name="OVERHEIDop.StcrtID/DC.identifier">stcrt-2025-10525</meta:user-defined>
    <meta:user-defined meta:name="OVERHEIDop.versieInformatie"/>
  </office:meta>
</office:document-meta>
</file>