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Horeca- en aanverwante bedrijf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 voor het Horeca- en aanverwante bedrijf;</text:p>
      <text:p text:style-name="ifm_p_mt.3.7mm_indent.0mm_ifm">Maakt bekend:</text:p>
      <text:p text:style-name="ifm_p_ifm">1.  dat door partijen bij de collectieve arbeidsovereenkomst voor het Horeca- en aanverwante bedrijf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4 april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9 maart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523</text:span><text:tab/>21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523</text:span><text:tab/>21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10523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52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3-21</meta:user-defined>
  </office:meta>
</office:document-meta>
</file>