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WET Triborgh Gebiedsontwikkeling; onttrekken en lozen van oppervlaktewater ten behoeve van thermische energie uitwiss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ontwerpbesluit omgevingsvergunning voor een wateractiviteit.</text:p>
            <text:p text:style-name="common-al">Het ontwerpbesluit betreft het onttrekken en lozen van oppervlaktewater uit de Piushaven ten behoeve van thermische energie uitwisseling (aquathermiesysteem) van het ontwikkelgebied Fabriekskwartier in de gemeente Tilburg.</text:p>
            <text:p text:style-name="common-al">
            <text:span text:style-name="nadrukvet">Terinzagelegging </text:span>
          </text:p>
            <text:p text:style-name="common-al">Het ontwerpbesluit, alsmede de ter zake zijnde stukken liggen van 21 maart 2025 tot 2 mei 2025 tijdens kantooruren ter inzage op het volgende adres:</text:p>
            <text:p text:style-name="common-al">Rijkswaterstaat Zuid-Nederland, Directie Netwerkontwikkeling, Afdeling Vergunningverlening, Magistratenlaan 82, 5223 MD ’s-Hertogenbosch, na het maken van een afspraak op werkdagen van 9:00 uur tot 16:00 uur, via e-mailadres ZN-vergunningen@rws.nl. </text:p>
            <text:p text:style-name="common-al">Het ontwerpbesluit is ook beschikbaar op het Rijks publicatie platform via de website: https://open.rws.nl/ter-inzage/vergunningen.  </text:p>
            <text:p text:style-name="common-al">
            <text:span text:style-name="nadrukvet">Inlichtingen </text:span>
          </text:p>
            <text:p text:style-name="common-al">Voor inhoudelijke vragen over dit ontwerpbesluit of wanneer u zich op een of andere manier heeft gestoord aan de wijze waarop bij de besluitvorming met u of uw belangen is omgegaan, kunt u tijdens kantooruren contact opnemen met de afdeling Vergunningverlening via e-mailadres ZN-vergunningen@rws.nl.</text:p>
            <text:p text:style-name="common-al">De contactpersoon kan uw vragen beantwoorden en het besluit met u doornemen. </text:p>
            <text:p text:style-name="common-al">
            <text:span text:style-name="nadrukvet">Rechtsbescherming</text:span>
          </text:p>
            <text:p text:style-name="common-al">Bent u het niet eens met dit ontwerpbesluit? Dan kunt u op grond van de Algemene wet bestuursrecht een zienswijze indienen. U moet hiervoor wel belanghebbende bij het ontwerpbesluit zijn. De volgende vragen en aandachtspunten kunnen u helpen bij het maken van een zienswijze: </text:p>
            <text:p text:style-name="common-al">•	Wat zijn de redenen dat u het met het ontwerpbesluit niet eens bent? </text:p>
            <text:p text:style-name="common-al">•	Welk doel wilt u met uw zienswijze tegen het ontwerpbesluit bereiken? Wat verwacht u van Rijkswaterstaat? </text:p>
            <text:p text:style-name="common-al">•	Is het u voldoende duidelijk wat een zienswijze inhoudt en weet u of u met een zienswijze uw doel kunt bereiken? Kunt u uw doel op een andere, wellicht eenvoudigere wijze bereiken? </text:p>
            <text:p text:style-name="common-al">Wanneer u vragen heeft of wanneer u zich afvraagt of het indienen van een zienswijze voor u de geschikte aanpak is, kunt u contact opnemen met de afdeling Vergunningverlening via e-mailadres ZN-vergunningen@rws.nl.</text:p>
            <text:p text:style-name="common-al">De contactpersoon kan met u overleggen over de te volgen procedure en u informeren over andere mogelijkheden die Rijkswaterstaat u eventueel biedt om tot een oplossing te komen. </text:p>
            <text:p text:style-name="common-al">
            <text:span text:style-name="nadrukvet">Hoe dient u een zienswijze inmaakt u bezwaar? </text:span>
          </text:p>
            <text:p text:style-name="common-al">Binnen zes weken na de dag waarop dit ontwerpbesluit is bekendgemaakt, kunt u een zienswijze indienen. U kunt uw zienswijze sturen aan de Minister van Infrastructuur en Waterstaat, ter attentie van Rijkswaterstaat Zuid-Nederland, afdeling Vergunningverlening, Postbus 2232, 3500 GE Utrecht. </text:p>
            <text:p text:style-name="common-al">In de zienswijze moet in ieder geval het volgende staan: </text:p>
            <text:p text:style-name="common-al">•	uw naam en adres, en liefst ook uw telefoonnummer;</text:p>
            <text:p text:style-name="common-al">•	een duidelijke omschrijving van het ontwerpbesluit waartegen u zienswijze indient (bijvoorbeeld door het onderwerp van het ontwerpbesluit te vermelden of door een kopie mee te sturen); </text:p>
            <text:p text:style-name="common-al">•	de reden waarom u een zienswijze indient; </text:p>
            <text:p text:style-name="common-al">•	de datum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9055</meta:user-defined>
    <meta:user-defined meta:name="DCTERMS.abstract">Omgevingsaanvraag  onttrekken en lozen van oppervlaktewater  Triborgh Piushaven ten behoeve van thermische  energie uitwiss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WET Triborgh Gebiedsontwikkeling; onttrekken en lozen van oppervlaktewater ten behoeve van thermische energie uitwissel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21</meta:user-defined>
    <meta:user-defined meta:name="OVERHEIDop.StcrtID/DC.identifier">stcrt-2025-10521</meta:user-defined>
    <meta:user-defined meta:name="OVERHEIDop.versieInformatie"/>
  </office:meta>
</office:document-meta>
</file>