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drie monitoringspunten op de spoorstaven van het spoor bij Kijfhoek langs de spoorweg Dordrecht - Rotterdam Barendrecht.</text:p>
            <text:p text:style-name="common-al">Zaaknummer: Z2025-000341</text:p>
            <text:p text:style-name="common-al">DSO nummer: 20250312006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1</meta:user-defined>
    <meta:user-defined meta:name="DCTERMS.abstract">het plaatsen van drie monitoringspunten op de spoorstaven van het spoor bij Kijfhoek langs de spoorweg Dordrecht - Rotterdam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18</meta:user-defined>
    <meta:user-defined meta:name="OVERHEIDop.StcrtID/DC.identifier">stcrt-2025-10518</meta:user-defined>
    <meta:user-defined meta:name="OVERHEIDop.versieInformatie"/>
  </office:meta>
</office:document-meta>
</file>