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Groenendael 4 3439LV Nieuwegein, perceel Jutphaas D 336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oenendael 4 3439LV Nieuwegein, perceel Jutphaas D 3366 .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43</meta:user-defined>
    <meta:user-defined meta:name="DCTERMS.abstract">Omgevingsvergunning Stedin Netbeheer verwijderen gasleidng tbv huisaansluiting Groenendael 4 Nieuwegein 26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Groenendael 4 3439LV Nieuwegein, perceel Jutphaas D 336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17</meta:user-defined>
    <meta:user-defined meta:name="OVERHEIDop.StcrtID/DC.identifier">stcrt-2025-10517</meta:user-defined>
    <meta:user-defined meta:name="OVERHEIDop.versieInformatie"/>
  </office:meta>
</office:document-meta>
</file>