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luispolderdijk 1-L1 4541PA Sluiski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4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uispolderdijk 1-L1 4541PA Sluiskil.</text:p>
            <text:p text:style-name="last-al">De Minister heeft de vergunningaanvraag ontvangen op 1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41</meta:user-defined>
    <meta:user-defined meta:name="DCTERMS.abstract">Omgevingsvergunning Stedin Netbeheer aanleg elektra Sluispolderdijk 1 L1 Sluiskil 14-05-2025 tm 13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luispolderdijk 1-L1 4541PA Sluiski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15</meta:user-defined>
    <meta:user-defined meta:name="OVERHEIDop.StcrtID/DC.identifier">stcrt-2025-10515</meta:user-defined>
    <meta:user-defined meta:name="OVERHEIDop.versieInformatie"/>
  </office:meta>
</office:document-meta>
</file>