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bouwkraan ten behoeve van het bouwen van een appartementencomplex nabij de Randhoeve 221 te Houten</text:p>
            <text:p text:style-name="common-al">Zaaknummer: Z2025-000385</text:p>
            <text:p text:style-name="common-al">DSO nummer: 202503190019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1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51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51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85</meta:user-defined>
    <meta:user-defined meta:name="DCTERMS.abstract">het plaatsen van een bouwkraan ten behoeve van het bouwen van een appartementencomplex nabij de Randhoeve 221 te Hou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0512</meta:user-defined>
    <meta:user-defined meta:name="OVERHEIDop.StcrtID/DC.identifier">stcrt-2025-10512</meta:user-defined>
    <meta:user-defined meta:name="OVERHEIDop.versieInformatie"/>
  </office:meta>
</office:document-meta>
</file>