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506</text:p>
          </table:table-cell>
        </table:table-row>
        <table:table-row table:style-name="staatscourant.koprow1">
          <table:covered-table-cell/>
          <table:covered-table-cell/>
          <table:table-cell office:value-type="string" table:style-name="staatscourant.publicatiedatumcel">
            <text:p>26 maart</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ergunning Seismisch onderzoek op de Noordzeebodem, Rijksdienst voor Ondernemend Nederland</text:h>
      <text:p text:style-name="ifm_p_mt.7.4mm_ifm"><text:span text:style-name="ifm_span_font.bold_mt.7.4mm_ifm">De Staatssecretaris van Landbouw, Visserij, Voedselzekerheid en Natuur laat weten dat hij van plan is een vergunning te geven voor een seismisch onderzoek op de Noordzeebodem. De vergunning is aangevraagd volgens de Wet Natuurbescherming. De activiteiten die Rijkswaterstaat uitvoert kunnen invloed hebben op verschillende Natura 2000-gebieden.</text:span></text:p>
      <text:p text:style-name="ifm_p_mt.3.7mm_ifm">Rijkswaterstaat vraagt een vergunning aan voor seismisch onderzoek op de Noordzeebodem om de zandvoorraden in kaart te brengen. Van verschillende gebieden in de Noordzee, bij Noord-Holland en boven de Waddeneilanden, ontbreken gegevens. Het onderzoek helpt om de zandreserves in de Noordzee effectief te beheren en te benutten. Voor dit project werkt Rijkswaterstaat samen met TNO Geologische Dienst Nederland en Deltares in het Delfstoffen Informatie Systeem 3.0 (DIS).</text:p>
      <text:p text:style-name="ifm_p_mt.3.7mm_ifm">De activiteiten van Rijkswaterstaat kunnen invloed hebben op het Nederlandse Natura 2000-gebied Noordzeekustzone en het Duitse Natura 2000-gebied Borkum-Riffgrund.</text:p>
      <text:h text:style-name="ifm_p_font.bold_mt.3.7mm_page.keep-with-next_ifm" text:outline-level="3">Besluit</text:h>
      <text:p text:style-name="ifm_p_mt.3.7mm_ifm">U kon via RVO een zienswijze doorgeven over ontwerpbesluit over de vergunningsaanvraag Seismisch onderzoek op de Noordzeebodem. Dit kon van 13 december 2024 tot en met 24 januari 2025. RVO heeft geen zienswijze ontvangen.</text:p>
      <text:p text:style-name="ifm_p_mt.3.7mm_ifm">U vindt het besluit op www.rvo.nl/vergunning-seismisch-onderzoek-Noordzee en via puc.overheid.nl/natuurvergunningen.</text:p>
      <text:p text:style-name="ifm_p_mt.3.7mm_ifm">Wilt u dit besluit en de bijlagen liever op papier bekijken? Stuur dan een e-mail met uw naam en adresgegevens naar natuurvergunningen@minlnv.nl. Noem in uw e-mail de naam van het besluit. Geef ook aan dat u hiervan graag een papieren versie wilt zien.</text:p>
      <text:h text:style-name="ifm_p_font.bold_mt.3.7mm_page.keep-with-next_ifm" text:outline-level="3">Beroep besluit</text:h>
      <text:p text:style-name="ifm_p_mt.3.7mm_ifm">Bent u het niet eens met het besluit? Dan kunt u hier tot en met 7 mei 2025 tegen in beroep gaan. Dit kan als u belanghebbende bent. Bent u geen belanghebbende? Dan kunt u in beroep gaan als u op tijd een zienswijze heeft doorgegeven. Verschilt het definitief besluit inhoudelijk van het ontwerpbesluit? Dan kunt ook in beroep gaan als u geen belanghebbende bent en geen zienswijze heeft doorgegeven.</text:p>
      <text:p text:style-name="ifm_p_mt.3.7mm_ifm">Op www.rvo.nl/vergunning-seismisch-onderzoek-Noordzee leest u meer over de vervolgprocedure en over de regels rondom de beroepsprocedure.</text:p>
      <text:h text:style-name="ifm_p_font.bold_mt.3.7mm_page.keep-with-next_ifm" text:outline-level="3">Meer informatie</text:h>
      <text:p text:style-name="ifm_p_mt.3.7mm_ifm">Heeft u vragen over deze vergunningen? Kijk dan op www.rvo.nl/uov-wet-natuur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0506</text:span><text:tab/>26 maart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0506</text:span><text:tab/>26 maart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ergunning Seismisch onderzoek op de Noordzeebodem, Rijksdienst voor Ondernemend Nederland</dc:title>
    <meta:user-defined meta:name="OVERHEIDop.DienstAgentschapInstellingOfProject/DC.creator">Rijksdienst voor Ondernemend Nederland</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2/xml/MC-OEP-StcrtOverigOverig-Web.xml</meta:user-defined>
    <meta:user-defined meta:name="OVERHEIDop.steltVast"/>
    <meta:user-defined meta:name="OVERHEIDop.StcrtID/DC.identifier">stcrt-2025-10506</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50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Besluit vergunning Seismisch onderzoek op de Noordzeebodem, Rijksdienst voor Ondernemend Nederland</meta:user-defined>
    <meta:user-defined meta:name="DCTERMS.W3CDTF/DCTERMS.available">2025-03-26</meta:user-defined>
  </office:meta>
</office:document-meta>
</file>