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bject plaatsen, vervangen of hebben te Maasdijk 144 4264AS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3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bject plaatsen, vervangen of hebben</text:p>
              </text:list-item>
            </text:list>
            <text:p text:style-name="common-al">te Maasdijk 144 4264AS Veen.</text:p>
            <text:p text:style-name="last-al">De Minister heeft de vergunningaanvraag ontvangen op 1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70</meta:user-defined>
    <meta:user-defined meta:name="DCTERMS.abstract">Omgevingsvergunning particulier goedkeuring/instemming bestaand gebouw voor recreatief gebruik Maasdijk 144 Veen 17-03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bject plaatsen, vervangen of hebben te Maasdijk 144 4264AS Ve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94</meta:user-defined>
    <meta:user-defined meta:name="OVERHEIDop.StcrtID/DC.identifier">stcrt-2025-10494</meta:user-defined>
    <meta:user-defined meta:name="OVERHEIDop.versieInformatie"/>
  </office:meta>
</office:document-meta>
</file>