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ilhelminasluis 2 And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sluis 2 Andel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12</meta:user-defined>
    <meta:user-defined meta:name="DCTERMS.abstract">Vergunning omgevingswet aanbouw carport en zwembad Particulier Wilhelminasluis 2 Andel  10-0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Wilhelminasluis 2 Andel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91</meta:user-defined>
    <meta:user-defined meta:name="OVERHEIDop.StcrtID/DC.identifier">stcrt-2025-10491</meta:user-defined>
    <meta:user-defined meta:name="OVERHEIDop.versieInformatie"/>
  </office:meta>
</office:document-meta>
</file>