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maart 2025, kenmerk 4073901-1080021-WJZ, houdende regels met betrekking tot de vergoedingen van de voorzitter en de leden van het bestuur van het College donorgegevens kunstmatige bevruchting</text:h>
      <text:p text:style-name="ifm_p_mt.3.7mm_ifm">De Staatssecretaris van Volksgezondheid, Welzijn en Sport,</text:p>
      <text:p text:style-name="ifm_p_mt.3.7mm_ifm">Gelet op artikel 14, tweede lid, van de Kaderwet zelfstandige bestuursorganen;</text:p>
      <text:p text:style-name="ifm_p_mt.3.7mm_indent.0mm_ifm">Besluit:</text:p>
      <text:h text:style-name="ifm_p_font.bold_mt.5.08mm_page.keep-with-next_ifm" text:outline-level="2">Artikel<text:s/>1<text:s/></text:h>
      <text:p text:style-name="ifm_p_mt.4.23mm_ifm">1.  Aan de leden van het bestuur van het College donorgegevens kunstmatige bevruchting wordt per vergadering een vacatiegeld toegekend van ten hoogste 3% van het maximum van salarisschaal 18 zoals overeengekomen in de laatstelijk afgesloten collectieve arbeidsovereenkomst voor rijksambtenaren.</text:p>
      <text:p text:style-name="ifm_p_mt.3.7mm_ifm">2.  Aan de voorzitter van het bestuur van het College donorgegevens kunstmatige bevruchting wordt per vergadering een vacatiegeld toegekend van maximaal 130% van de hoogte van de vergoeding per vergadering die andere leden van het bestuur wordt toegekend.</text:p>
      <text:h text:style-name="ifm_p_font.bold_mt.5.08mm_page.keep-with-next_ifm" text:outline-level="2">Artikel<text:s/>2<text:s/></text:h>
      <text:p text:style-name="ifm_p_mt.4.23mm_ifm">De voorzitter en de leden van het bestuur van het College donorgegevens kunstmatige bevruchting hebben recht op vergoeding van reis- en verblijfkosten overeenkomstig hetgeen daarover is overeengekomen in de laatstelijk afgesloten collectieve arbeidsovereenkomst voor rijksambtenaren.</text:p>
      <text:h text:style-name="ifm_p_font.bold_mt.5.08mm_page.keep-with-next_ifm" text:outline-level="2">Artikel<text:s/>3<text:s/></text:h>
      <text:p text:style-name="ifm_p_mt.4.23mm_ifm">De Regeling van de Staatssecretaris van Volksgezondheid, Welzijn en Sport van 29 april 2004, nr. DWJZ/SWW-2476916, houdende regels met betrekking tot de vergoedingen van de voorzitter en de leden van het bestuur van de Stichting donorgegevens kunstmatige bevruchting wordt ingetrokken.</text:p>
      <text:h text:style-name="ifm_p_font.bold_mt.5.08mm_page.keep-with-next_ifm" text:outline-level="2">Artikel<text:s/>4<text:s/></text:h>
      <text:p text:style-name="ifm_p_mt.4.23mm_ifm">Deze regeling treedt in werking met ingang van 1 april 2025.</text:p>
      <text:h text:style-name="ifm_p_font.bold_mt.5.08mm_page.keep-with-next_ifm" text:outline-level="2">Artikel<text:s/>5<text:s/></text:h>
      <text:p text:style-name="ifm_p_mt.4.23mm_ifm">Deze regeling wordt aangehaald als: Regeling vergoedingen College donorgegevens kunstmatige bevruchting.</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Met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wordt de Stichting donorgegevens kunstmatige bevruchting (hierna: de Stichting) omgevormd tot het College donorgegevens kunstmatige bevruchting (hierna: het College). Deze wetswijziging treedt in werking met ingang van 1 april 2025<text:note text:id="n1" text:note-class="footnote"><text:note-citation text:label="1 ">1</text:note-citation><text:note-body><text:p text:style-name="ifm_p_font.normal_size.6.93pt_mt..5mm_indent.-0.1161in_mleft.0.1161in_ifm">Stb. 2024, 373.</text:p></text:note-body></text:note>.</text:p>
      <text:p text:style-name="ifm_p_mt.3.7mm_ifm">De bezoldiging van de bestuursleden van de Stichting was op grond van de Wet donorgegevens kunstmatige bevruchting (hierna: Wdkb) geregeld in de Regeling van de Staatssecretaris van Volksgezondheid, Welzijn en Sport van 29 april 2004, nr. DWJZ/SWW-2476916, houdende regels met betrekking tot de vergoedingen van de voorzitter en de leden van het bestuur van de Stichting donorgegevens kunstmatige bevruchting. Die regeling wordt hierbij ingetrokken in verband met het vervallen van de grondslag in de Wdkb en de omvorming van de Stichting in het College.</text:p>
      <text:p text:style-name="ifm_p_mt.3.7mm_ifm">Met ingang van 1 april 2025 wordt het College een publiekrechtelijk zelfstandig bestuursorgaan (hierna: zbo) zonder rechtspersoonlijkheid en wordt hoofdstuk 2 van de Kaderwet zelfstandige bestuursorganen (hierna: de Kaderwet) van toepassing op het College. Vanwege het privaatrechtelijke karakter van de Stichting was dit eerder nog niet het geval.</text:p>
      <text:p text:style-name="ifm_p_mt.3.7mm_ifm">Uit hoofdstuk 2 van de Kaderwet volgt onder meer dat de Staatssecretaris van Volksgezondheid, Welzijn en Sport de bezoldiging van de voorzitter en bestuursleden van het College vaststelt. Deze regeling strekt daartoe. Daarnaast werd in de oude bezoldigingsregeling nog verwezen naar het Bezoldigingsbesluit Burgerlijke Rijksambtenaren 1984, het Reisbesluit binnenland en het Reisbesluit buitenland die inmiddels zijn vervallen. De salarisschalen en vergoedingen voor reis- en verblijfskosten worden tegenwoordig vastgesteld in de collectieve arbeidsovereenkomst (hierna: cao) voor rijksambtenaren.<text:note text:id="n2" text:note-class="footnote"><text:note-citation text:label="2 ">2</text:note-citation><text:note-body><text:p text:style-name="ifm_p_font.normal_size.6.93pt_mt..5mm_indent.-0.1161in_mleft.0.1161in_ifm">Te raadplegen via www.caorijk.nl.</text:p></text:note-body></text:note> In onderhavige regeling is daarom een verwijzing naar de laatstelijk afgesloten cao opgenomen.</text:p>
      <text:p text:style-name="ifm_p_mt.3.7mm_ifm">Deze regeling treedt in werking met ingang van 1 april 2025, gelijktijdig met de hierboven genoemde wijziging van de Wdkb.</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90</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90</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8 maart 2025, kenmerk 4073901-1080021-WJZ, houdende regels met betrekking tot de vergoedingen van de voorzitter en de leden van het bestuur van het College donorgegevens kunstmatige bevrucht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4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taatssecretaris van Volksgezondheid, Welzijn en Sport van 18 maart 2025, kenmerk 4073901-1080021-WJZ, houdende regels met betrekking tot de vergoedingen van de voorzitter en de leden van het bestuur van het College donorgegevens kunstmatige bevruchting</meta:user-defined>
    <meta:user-defined meta:name="DCTERMS.alternative"/>
    <meta:user-defined meta:name="DCTERMS.W3CDTF/OVERHEIDop.datumOndertekening">2025-03-18</meta:user-defined>
    <meta:user-defined meta:name="DCTERMS.W3CDTF/DCTERMS.available">2025-03-26</meta:user-defined>
    <meta:user-defined meta:name="OVERHEIDop.Ruimtelijkplan/OVERHEIDop.bekendmakingBetreffendePlan"/>
  </office:meta>
</office:document-meta>
</file>