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nabij de Dwarsweg te E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450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nabij de Dwarsweg te Ed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486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48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48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4506</meta:user-defined>
    <meta:user-defined meta:name="DCTERMS.abstract">Melding BAL Van Vulpen kabels en leidingen leggen Os Ede naar Os-Radonstraa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nabij de Dwarsweg te Ede</meta:user-defined>
    <meta:user-defined meta:name="DCTERMS.W3CDTF/DCTERMS.available">2025-03-21</meta:user-defined>
    <meta:user-defined meta:name="DCTERMS.W3CDTF/OVERHEIDop.jaargang">2025</meta:user-defined>
    <meta:user-defined meta:name="OVERHEIDop.publicationIssue">10486</meta:user-defined>
    <meta:user-defined meta:name="OVERHEIDop.StcrtID/DC.identifier">stcrt-2025-10486</meta:user-defined>
    <meta:user-defined meta:name="OVERHEIDop.versieInformatie"/>
  </office:meta>
</office:document-meta>
</file>