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gramma overgedragen milieuregels en plan-MER, Ministerie van Volkshuisvesting en Ruimtelijke Ordening</text:h>
      <text:p text:style-name="ifm_p_mt.7.4mm_ifm"><text:span text:style-name="ifm_span_font.bold_mt.7.4mm_ifm">Van maandag 31 maart 2025 tot en met dinsdag 13 mei 2025 kan iedereen reageren op het ontwerp-programma Overgedragen Milieuregels (voorheen: Bruidsschat Omgevingswet) en het bijbehorende milieueffectrapport (plan-MER). In deze kennisgeving leest u over de mogelijkheid die u heeft om hierop te reageren.</text:span></text:p>
      <text:h text:style-name="ifm_p_font.bold_mt.5.08mm_page.keep-with-next_ifm" text:outline-level="4">Waarom is dit programma en het plan-MER nodig?</text:h>
      <text:p text:style-name="ifm_p_mt.4.23mm_ifm">Op 1 januari 2024 zijn met de inwerkingtreding van de Omgevingswet een aantal milieuregels verhuisd van het Rijk naar gemeenten en waterschappen. Het Rijk heeft via het Invoeringsbesluit Omgevingswet geregeld dat deze regels voor gemeenten automatisch in het tijdelijk deel van het omgevingsplan komen. De regels voor de waterschappen komen terecht in de waterschapsverordening. Dit heet ook wel de 'bruidsschat'.</text:p>
      <text:p text:style-name="ifm_p_ifm">De nieuwe projecttitel is Programma Overgedragen Milieuregels Omgevingswet (POMO). Het Programma Milieuregels Bruidsschat is naar aanleiding van de zienswijzen op de Notitie Reikwijdte en Detailniveau (NRD) hernoemd in Programma Overgedragen milieuregels Omgevingswet (POMO) wat ook beter de lading dekt nu de Omgevingswet in werking is getreden en daarmee de bruidsschat is overgedragen aan de gemeenten en waterschappen.</text:p>
      <text:p text:style-name="ifm_p_ifm">Naar aanleiding van het Nevele-arrest zijn er vragen gerezen met betrekking tot de milieueffectrapportage-plicht (hierna mer-plicht) voor de milieuregels in de bruidsschat in het tijdelijk deel van het omgevingsplan en in de waterschapsverordening. Voor het opstellen of wijzigen van plannen of programma’s die kaderstellend zijn voor mer-plichtige of mer-beoordelingsplichtige projecten, is een plan-mer verplicht. Dit kan ook betrekking hebben op milieuregels in de bruidsschat. Bestuurlijk is daarom afgesproken dat het Rijk uit voorzorg een plan-mer uitvoert voor de milieuregels in de bruidsschat via het Programma Overgedragen Milieuregels. De informatie van het landelijke milieueffectrapport (plan-MER) kan door gemeenten en waterschappen worden gebruikt bij het opstellen van toekomstige omgevingsplannen en waterschapsverordeningen.</text:p>
      <text:h text:style-name="ifm_p_font.bold_mt.5.08mm_page.keep-with-next_ifm" text:outline-level="4">Wat staat er in het plan-MER?</text:h>
      <text:p text:style-name="ifm_p_mt.4.23mm_ifm">In de plan-mer wordt gekeken naar de mogelijke alternatieven voor het wijzigen van de milieuregels van de bruidsschat binnen het nieuwe deel van het omgevingsplan of binnen de waterschapsverordening. Het betreft gaat om alternatieven, waarvan de inschatting is dat deze in de praktijk bij meerdere gemeenten en waterschappen aan de orde kunnen zijn.</text:p>
      <text:p text:style-name="ifm_p_ifm">De opgestelde NRD was bedoeld om de reikwijdte en het detailniveau van het plan-MER te bepalen. Daarin is bepaald dat twee alternatieven in de plan-mer onderzocht zullen worden:</text:p>
      <text:p text:style-name="ifm_p_ifm">•  Het decentraal-alternatief</text:p>
      <text:p text:style-name="ifm_p_ifm">•  Het rijksregels-alternatief</text:p>
      <text:p text:style-name="ifm_p_ifm">Het plan-MER maakt de milieugevolgen van algemeen geldende regels in de bruidsschat en de verschillende alternatieven voor de bruidsschatregels inzichtelijk.</text:p>
      <text:h text:style-name="ifm_p_font.bold_mt.5.08mm_page.keep-with-next_ifm" text:outline-level="4">Wilt u documenten bekijken?</text:h>
      <text:p text:style-name="ifm_p_mt.4.23mm_ifm">Deze informatie en de bijbehorende documenten staan van maandag 31 maart tot en met dinsdag 13 mei 2025 op de website www.platformparticipatie.nl/bruidsschatOmgevingswet.</text:p>
      <text:p text:style-name="ifm_p_ifm">Op papier kunt u de documenten tijdens kantooruren bekijken bij de directie Ruimtelijk Beleid, Ministerie van Volkshuisvesting en Ruimtelijke Ontwikkeling, Turfmarkt 147, Den Haag, telefoonnummer 06-50174280 (alleen op afspraak).</text:p>
      <text:h text:style-name="ifm_p_font.bold_mt.5.08mm_page.keep-with-next_ifm" text:outline-level="4">Hoe kunt u reageren?</text:h>
      <text:p text:style-name="ifm_p_mt.4.23mm_ifm">U kunt op drie manieren reageren.</text:p>
      <text:h text:style-name="ifm_p_font.bold-italic_mt.5.08mm_page.keep-with-next_ifm" text:outline-level="5">Digitaal</text:h>
      <text:p text:style-name="ifm_p_mt.4.23mm_ifm">Bij voorkeur ontvangen wij uw reactie digitaal t.a.v. M. Wijsman, marieke.wijsman@minbzk.nl.</text:p>
      <text:h text:style-name="ifm_p_font.bold-italic_mt.5.08mm_page.keep-with-next_ifm" text:outline-level="5">Mondeling</text:h>
      <text:p text:style-name="ifm_p_mt.4.23mm_ifm">Voor het noteren van uw mondelinge reactie kunt u tijdens kantooruren een afspraak maken via het telefoonnummer 06-50174280.</text:p>
      <text:h text:style-name="ifm_p_font.bold-italic_mt.5.08mm_page.keep-with-next_ifm" text:outline-level="5">Per post</text:h>
      <text:p text:style-name="ifm_p_mt.4.23mm_ifm">Ministerie van Volkshuisvesting en Ruimtelijke Ordening</text:p>
      <text:p text:style-name="ifm_p_ifm">Directie Ruimtelijk Beleid</text:p>
      <text:p text:style-name="ifm_p_ifm">t.a.v. M. Wijsman</text:p>
      <text:p text:style-name="ifm_p_ifm">Postbus 20011</text:p>
      <text:p text:style-name="ifm_p_ifm">2500 EA Den Haag</text:p>
      <text:p text:style-name="ifm_p_mt.3.7mm_ifm">We zien in uw reactie graag uw gedachten over de volgende vragen:</text:p>
      <text:p text:style-name="ifm_p_ifm">•  Klopt de informatie in het ontwerp-programma en het plan-MER en brengen wij alle aspecten in beeld die belangrijk zijn?</text:p>
      <text:p text:style-name="ifm_p_ifm">•  Wat mist u als belangrijk aandachtspunt of effect voor het milieueffectrapport?</text:p>
      <text:h text:style-name="ifm_p_font.bold_mt.5.08mm_page.keep-with-next_ifm" text:outline-level="4">Wat gebeurt er met uw reactie en wat is het vervolg?</text:h>
      <text:p text:style-name="ifm_p_mt.4.23mm_ifm">Uw reactie wordt door het Ministerie van Volkshuisvesting en Ruimtelijke Ordening gelezen en beoordeeld. Daarnaast wordt aan betrokken bestuursorganen en de Commissie voor de milieueffectrapportage advies gevraagd. De ontvangen reacties, de reacties van diverse wettelijke adviseurs en bestuursorganen en het advies van de Commissie voor de milieueffectrapportage worden meegewogen bij het vaststellen van het programma.</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 Voor meer informatie kunt u terecht op de website: www.informatiepuntdigitaleoverheid.nl</text:p>
      <text:h text:style-name="ifm_p_font.bold_mt.5.08mm_page.keep-with-next_ifm" text:outline-level="4">Wilt u meer informatie?</text:h>
      <text:p text:style-name="ifm_p_mt.4.23mm_ifm">Meer informatie over het project vindt u op www.platformparticipatie.nl/bruidsschat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79</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79</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gramma overgedragen milieuregels en plan-MER, Ministerie van Volkshuisvesting en Ruimtelijke Orden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47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terinzagelegging ontwerp-programma overgedragen milieuregels en plan-MER, Ministerie van Volkshuisvesting en Ruimtelijke Ordening</meta:user-defined>
    <meta:user-defined meta:name="DCTERMS.W3CDTF/DCTERMS.available">2025-03-27</meta:user-defined>
  </office:meta>
</office:document-meta>
</file>