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luissedijk Standdaarbuiten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4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luissedijk Standdaarbuiten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7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7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7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96</meta:user-defined>
    <meta:user-defined meta:name="DCTERMS.abstract">Melding BAL KPN Kabels en leidingen leggen Sluissedijk Standdaarbuiten Moerdijk 28-04-2025 tm 24-04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luissedijk Standdaarbuiten Moerdij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475</meta:user-defined>
    <meta:user-defined meta:name="OVERHEIDop.StcrtID/DC.identifier">stcrt-2025-10475</meta:user-defined>
    <meta:user-defined meta:name="OVERHEIDop.versieInformatie"/>
  </office:meta>
</office:document-meta>
</file>