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activiteit (technisch) langs de A37 nabij Emm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4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langs de A37 nabij Emmen.</text:p>
            <text:p text:style-name="last-al">De Minister heeft de vergunningaanvraag ontvangen op 18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7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7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7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465</meta:user-defined>
    <meta:user-defined meta:name="DCTERMS.abstract">Vergunning omgevingswet aanleg dam op grond RWS TenneT TSO langs A37 nabij Em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activiteit (technisch) langs de A37 nabij Emmen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474</meta:user-defined>
    <meta:user-defined meta:name="OVERHEIDop.StcrtID/DC.identifier">stcrt-2025-10474</meta:user-defined>
    <meta:user-defined meta:name="OVERHEIDop.versieInformatie"/>
  </office:meta>
</office:document-meta>
</file>