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Eem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Eem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6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6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92</meta:user-defined>
    <meta:user-defined meta:name="DCTERMS.abstract">Melding BAL Provincie Utrecht uitvoeren van onderhoud langs de Eem landtong Eemmeer 15-04-2025 tm 01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Eemme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69</meta:user-defined>
    <meta:user-defined meta:name="OVERHEIDop.StcrtID/DC.identifier">stcrt-2025-10469</meta:user-defined>
    <meta:user-defined meta:name="OVERHEIDop.versieInformatie"/>
  </office:meta>
</office:document-meta>
</file>