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de snelweg A18 Doetinche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de snelweg A18 Doet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52</meta:user-defined>
    <meta:user-defined meta:name="DCTERMS.abstract">Melding BAL Van Leeuwen Sleufloze Technieken kabels en leidingen leggen onder de snelweg A18 Doetin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onder de snelweg A18 Doetinc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63</meta:user-defined>
    <meta:user-defined meta:name="OVERHEIDop.StcrtID/DC.identifier">stcrt-2025-10463</meta:user-defined>
    <meta:user-defined meta:name="OVERHEIDop.versieInformatie"/>
  </office:meta>
</office:document-meta>
</file>