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s t.b.v. een glasvezelkabel in open ontgraving kruisende de spoorbrug aan de Westelijke Spuikanaalweg te Rilland</text:p>
            <text:p text:style-name="common-al">Zaaknummer: Z2025-000379</text:p>
            <text:p text:style-name="common-al">DSO nummer: 202503180017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6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6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79</meta:user-defined>
    <meta:user-defined meta:name="DCTERMS.abstract">het leggen van mantelbuis t.b.v. een glasvezelkabel in open ontgraving kruisende de spoorbrug aan de Westelijke Spuikanaalweg te Ril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462</meta:user-defined>
    <meta:user-defined meta:name="OVERHEIDop.StcrtID/DC.identifier">stcrt-2025-10462</meta:user-defined>
    <meta:user-defined meta:name="OVERHEIDop.versieInformatie"/>
  </office:meta>
</office:document-meta>
</file>