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vermeerweg Noordbeem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4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vermeerweg Noordbeem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46</meta:user-defined>
    <meta:user-defined meta:name="DCTERMS.abstract">Melding BAL Liander Kabels en leidingen leggen Havermeerweg Noord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vermeerweg Noordbeemst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60</meta:user-defined>
    <meta:user-defined meta:name="OVERHEIDop.StcrtID/DC.identifier">stcrt-2025-10460</meta:user-defined>
    <meta:user-defined meta:name="OVERHEIDop.versieInformatie"/>
  </office:meta>
</office:document-meta>
</file>