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Nije Dyk Uitwellingerg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444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ije Dyk Uitwellingerg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45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45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45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444</meta:user-defined>
    <meta:user-defined meta:name="DCTERMS.abstract">Melding Bal Joure Sneek kabels en leidingen leggen in het beperkingengebied van een rijksweg Joure Sn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Nije Dyk Uitwellingerga</meta:user-defined>
    <meta:user-defined meta:name="DCTERMS.W3CDTF/DCTERMS.available">2025-03-21</meta:user-defined>
    <meta:user-defined meta:name="DCTERMS.W3CDTF/OVERHEIDop.jaargang">2025</meta:user-defined>
    <meta:user-defined meta:name="OVERHEIDop.publicationIssue">10459</meta:user-defined>
    <meta:user-defined meta:name="OVERHEIDop.StcrtID/DC.identifier">stcrt-2025-10459</meta:user-defined>
    <meta:user-defined meta:name="OVERHEIDop.versieInformatie"/>
  </office:meta>
</office:document-meta>
</file>