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en beslistermijn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het bevoegd gezag:</text:p>
            <text:p text:style-name="common-al">Zaaknummer: Z2024-001964</text:p>
            <text:p text:style-name="common-al">DSO-nummer: 2024121700797</text:p>
            <text:p text:style-name="common-al">Omschrijving en locatie van het werk: het verwijderen van graffiti bij twee onderdoorgangen ter hoogte van station Bullewijk te Amsterdam.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Indien u nog vragen heeft, neem dan contact op met ProRail via e-mail: info.omgevingsvergunning@prorai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5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64</meta:user-defined>
    <meta:user-defined meta:name="DCTERMS.abstract">het verwijderen van graffiti bij twee onderdoorgangen ter hoogte van station Bullewijk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 beperkingengebiedactiviteit hoofdspoorweg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451</meta:user-defined>
    <meta:user-defined meta:name="OVERHEIDop.StcrtID/DC.identifier">stcrt-2025-10451</meta:user-defined>
    <meta:user-defined meta:name="OVERHEIDop.versieInformatie"/>
  </office:meta>
</office:document-meta>
</file>