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blazen van een bestaande HDPE buis en het plaatsen van een nieuwe handhole nabij de Kilkade 30 te Dordrecht</text:p>
            <text:p text:style-name="common-al">Zaaknummer: Z2025-000259</text:p>
            <text:p text:style-name="common-al">DSO nummer: 20250224010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9</meta:user-defined>
    <meta:user-defined meta:name="DCTERMS.abstract">het inblazen van een bestaande HDPE buis en het plaatsen van een nieuwe handhole nabij de Kilkade 30 te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42</meta:user-defined>
    <meta:user-defined meta:name="OVERHEIDop.StcrtID/DC.identifier">stcrt-2025-10442</meta:user-defined>
    <meta:user-defined meta:name="OVERHEIDop.versieInformatie"/>
  </office:meta>
</office:document-meta>
</file>