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aggerwerkzaamheden nabij Groenendijksepolder te Hazerswoude-Rijndijk.</text:p>
            <text:p text:style-name="common-al">Zaaknummer: Z2025-000328</text:p>
            <text:p text:style-name="common-al">DSO nummer: 20250310007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28</meta:user-defined>
    <meta:user-defined meta:name="DCTERMS.abstract">het uitvoeren van baggerwerkzaamheden nabij Groenendijksepolder te Hazerswoude-Rij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41</meta:user-defined>
    <meta:user-defined meta:name="OVERHEIDop.StcrtID/DC.identifier">stcrt-2025-10441</meta:user-defined>
    <meta:user-defined meta:name="OVERHEIDop.versieInformatie"/>
  </office:meta>
</office:document-meta>
</file>