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de schildwesp (<text:span text:style-name="ifm_span_font.bold-italic_size.12pt_ifm">Meteorus ictericus</text:span>)</text:h>
      <text:p text:style-name="ifm_p_mt.7.4mm_ifm"><text:span text:style-name="ifm_span_font.bold_mt.7.4mm_ifm">De Staatssecretaris van Landbouw, Visserij, Voedselzekerheid en Natuur ontving op 13 maart 2025 een aanvraag voor een omgevingsvergunning flora- en fauna-activiteit. De vergunning is aangevraagd voor Biologische bestrijders, namelijk voor de schildwesp (<text:span text:style-name="ifm_span_font.bold-italic_mt.7.4mm_ifm">Meteorus ictericus</text:span>) als biologische bestrijder van de koolbladroller (<text:span text:style-name="ifm_span_font.bold-italic_mt.7.4mm_ifm">Clepsis spectrana</text:span>). De activiteiten kunnen invloed hebben op de koolbladroller (<text:span text:style-name="ifm_span_font.bold-italic_mt.7.4mm_ifm">Clepsis spectrana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440</text:span><text:tab/>26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440</text:span><text:tab/>26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de schildwesp (Meteorus ictericus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044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44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iologische bestrijding met de schildwesp (Meteorus ictericus)</meta:user-defined>
    <meta:user-defined meta:name="DCTERMS.W3CDTF/DCTERMS.available">2025-03-26</meta:user-defined>
  </office:meta>
</office:document-meta>
</file>