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het National Crisiscentrum van de Nationaal Coördinator Terrorismebestrijding en Veiligheid van het Ministerie van Justitie en Veiligheid van 12 maart 2025, nr. 6233704, houdende verlening van ondermandaat en het doorgeven van volmacht en machtiging aan het plaatsvervangend hoofd van dat centrum (Mandaatbesluit Nationaal Crisiscentrum NCTV 2024)</text:h>
      <text:p text:style-name="ifm_p_mt.3.7mm_ifm">Het hoofd van het Nationaal Crisiscentrum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Nationale Crisisbeheersing NCTV 2024 aan het hoofd van het Nationaal Crisiscentrum verleende ondermandaat wordt ten aanzien van de aangelegenheden die dat centrum betreffen ondermandaat verleend aan het plaatsvervangend hoofd van het Nationaal Crisiscentrum.</text:p>
      <text:h text:style-name="ifm_p_font.bold_mt.5.08mm_page.keep-with-next_ifm" text:outline-level="2">Artikel<text:s/>2<text:s/></text:h>
      <text:p text:style-name="ifm_p_mt.4.23mm_ifm">Dit besluit treedt in werking met ingang van de dag na de datum van uitgifte in de Staatscourant waarin zij wordt geplaatst en werkt terug tot en met 1 april 2024.</text:p>
      <text:h text:style-name="ifm_p_font.bold_mt.5.08mm_page.keep-with-next_ifm" text:outline-level="2">Artikel<text:s/>3<text:s/></text:h>
      <text:p text:style-name="ifm_p_mt.4.23mm_ifm">Dit besluit wordt aangehaald als: Mandaatbesluit Nationaal Crisiscentrum NCTV 2024.</text:p>
      <text:p text:style-name="ifm_p_mt.3.7mm_ifm">Dit besluit zal met de toelichting in de Staatscourant worden geplaatst.</text:p>
      <text:p text:style-name="ifm_p_font.italic_mt.3.7mm_ifm">Het hoofd van het Nationaal Crisiscentrum van de Nationaal Coördinator Terrorismebestrijding en Veiligheid van het Ministerie van Justitie en Veiligheid,<text:line-break/>D.<text:s/>O’Floinn</text:p>
      <text:h text:style-name="ifm_p_font.bold_mt.5.08mm_page.break-before_ifm" text:outline-level="3">TOELICHTING</text:h>
      <text:p text:style-name="ifm_p_mt.4.23mm_ifm">Dit besluit regelt de verlening van ondermandaat en het doorgeven van volmacht en machtiging door het hoofd van het Nationaal Crisiscentrum (NCC) van de Nationaal Coördinator Terrorismebestrijding en Veiligheid (NCTV) aan het plaatsvervangend hoofd van dat centrum, ten aanzien van alle aangelegenheden die dat centrum aangaan. Laatstbedoelde functionaris is met ingang van 1 april 2024 aangesteld met het oog op het spreiden van werkzaamheden binnen genoemd onderdeel van de NCTV én is, net als het hoofd van het NCC, belast met alle aangelegenheden daarbinnen en niet slechts met de vervanging van het hoofd tijdens diens afwezigheid. Met dit besluit wordt uitvoering gegeven aan artikel 3, tweede lid, van het Mandaatbesluit Ministerie van Justitie en Veiligheid, dat het mogelijk maakt ondermandaat, met inbegrip van het doorgeven van volmacht en machtiging, steeds één hiërarchisch niveau door te geven. Voor zover het gaat om besluiten inzake financieel beheer en het nemen van rechtspositionele besluiten wordt het ondermandaat reeds, met inachtneming van artikel 3, vijfde lid, van het Mandaatbesluit Ministerie van Justitie en Veiligheid, in het Mandaatbesluit NCTV Ministerie van Justitie en Veiligheid 2019 aan het plaatsvervangend hoofd van het NCC verleend. Aan dit besluit wordt gelet op het voorgaande terugwerkende kracht tot en met 1 april 2024 verleend.</text:p>
      <text:p text:style-name="ifm_p_font.italic_mt.3.7mm_ifm">Het hoofd van het Nationaal Crisiscentrum van de Nationaal Coördinator Terrorismebestrijding en Veiligheid van het Ministerie van Justitie en Veiligheid,<text:line-break/>D.<text:s/>O’Floi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439</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439</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het National Crisiscentrum van de Nationaal Coördinator Terrorismebestrijding en Veiligheid van het Ministerie van Justitie en Veiligheid van 12 maart 2025, nr. 6233704, houdende verlening van ondermandaat en het doorgeven van volmacht en machtiging aan het plaatsvervangend hoofd van dat centrum (Mandaatbesluit Nationaal Crisiscentrum NCTV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043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4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het National Crisiscentrum van de Nationaal Coördinator Terrorismebestrijding en Veiligheid van het Ministerie van Justitie en Veiligheid van 12 maart 2025, nr. 6233704, houdende verlening van ondermandaat en het doorgeven van volmacht en machtiging aan het plaatsvervangend hoofd van dat centrum (Mandaatbesluit Nationaal Crisiscentrum NCTV 2024)</meta:user-defined>
    <meta:user-defined meta:name="DCTERMS.W3CDTF/DCTERMS.available">2025-03-26</meta:user-defined>
  </office:meta>
</office:document-meta>
</file>