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2600*"/>
    </style:style>
    <style:style style:family="table-column" style:name="table1.tg1.col3">
      <style:table-column-properties style:rel-column-width="34800*"/>
    </style:style>
    <style:style style:family="table-column" style:name="table1.tg1.col4">
      <style:table-column-properties style:rel-column-width="5500*"/>
    </style:style>
    <style:style style:family="table-column" style:name="table2.tg1.col1">
      <style:table-column-properties style:rel-column-width="4700*"/>
    </style:style>
    <style:style style:family="table-column" style:name="table2.tg1.col2">
      <style:table-column-properties style:rel-column-width="2600*"/>
    </style:style>
    <style:style style:family="table-column" style:name="table2.tg1.col3">
      <style:table-column-properties style:rel-column-width="34800*"/>
    </style:style>
    <style:style style:family="table-column" style:name="table2.tg1.col4">
      <style:table-column-properties style:rel-column-width="5500*"/>
    </style:style>
    <style:style style:family="table-column" style:name="table3.tg1.col1">
      <style:table-column-properties style:rel-column-width="4700*"/>
    </style:style>
    <style:style style:family="table-column" style:name="table3.tg1.col2">
      <style:table-column-properties style:rel-column-width="2600*"/>
    </style:style>
    <style:style style:family="table-column" style:name="table3.tg1.col3">
      <style:table-column-properties style:rel-column-width="34800*"/>
    </style:style>
    <style:style style:family="table-column" style:name="table3.tg1.col4">
      <style:table-column-properties style:rel-column-width="5500*"/>
    </style:style>
    <style:style style:family="table-column" style:name="table4.tg1.col1">
      <style:table-column-properties style:rel-column-width="4700*"/>
    </style:style>
    <style:style style:family="table-column" style:name="table4.tg1.col2">
      <style:table-column-properties style:rel-column-width="2600*"/>
    </style:style>
    <style:style style:family="table-column" style:name="table4.tg1.col3">
      <style:table-column-properties style:rel-column-width="34800*"/>
    </style:style>
    <style:style style:family="table-column" style:name="table4.tg1.col4">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Justitie en Veiligheid van 12 maart 2025, nr. 6233703, houdende wijziging van het Mandaatbesluit NCTV Ministerie van Justitie en Veiligheid 2019</text:h>
      <text:p text:style-name="ifm_p_mt.3.7mm_ifm">De Nationaal Coördinator Terrorismebestrijding en Veiligheid van het Ministerie van Justitie en Veiligheid,</text:p>
      <text:p text:style-name="ifm_p_mt.3.7mm_ifm">Gelet op artikel 3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NCTV Ministerie van Justitie en Veiligheid 2019 wordt als volgt gewijzigd:</text:p>
      <text:p text:style-name="ifm_p_mt.3.7mm_indent.no_ifm">A</text:p>
      <text:p text:style-name="ifm_p_mt.3.7mm_ifm">De bijlagen 1 en 2 worden vervangen door de volgende bijlagen:</text:p>
      <text:section text:style-name="ifm_sect_mleft.5.1mm_ifm" text:name="d15e56">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en het opleggen van disciplinaire straffen en ordemaatregelen,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en Beveiliging Burgerluchtvaar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Economische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 en Economisch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 en Bewaken en Beveili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ördinatie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Nationale Veiligheid en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B</text:p>
            </table:table-cell>
          </table:table-row>
        </table:table>
      </text:section>
      <text:section text:style-name="ifm_sect_mleft.5.1mm_ifm" text:name="d15e702">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en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Economisch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 en Economisch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 en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ördinatie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Nationale Veiligheid en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EA</text:p>
            </table:table-cell>
          </table:table-row>
        </table:table>
      </text:section>
      <text:p text:style-name="ifm_p_mt.3.7mm_indent.no_ifm">B</text:p>
      <text:p text:style-name="ifm_p_mt.3.7mm_ifm">De bijlagen 1 en 2 worden vervangen door de volgende bijlagen:</text:p>
      <text:section text:style-name="ifm_sect_mleft.5.1mm_ifm" text:name="d15e1351">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en het opleggen van disciplinaire straffen en ordemaatregelen, alsmede het nemen van beslissingen over de toekenning van een persoonsgebonden dienstauto.</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en Beveiliging Burgerluchtvaar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Economische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 en Economisch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Coördinatie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Nationale Veiligheid en Bedrijfsvoer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B</text:p>
            </table:table-cell>
          </table:table-row>
        </table:table>
      </text:section>
      <text:section text:style-name="ifm_sect_mleft.5.1mm_ifm" text:name="d15e2021">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en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Economisch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 en Economisch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Coördinatie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Nationale Veiligheid en Bedrijfsvoer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EA</text:p>
            </table:table-cell>
          </table:table-row>
        </table:table>
      </text:section>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april 2024, voor zover het artikel I, onderdeel A, betreft, onderscheidenlijk 1 juni 2024, voor zover het artikel I, onderdeel B, betreft.</text:p>
      <text:p text:style-name="ifm_p_mt.3.7mm_ifm">Dit besluit zal met de toelichting in de Staatscourant worden geplaatst.</text:p>
      <text:p text:style-name="ifm_p_font.italic_mt.3.7mm_ifm">De Nationaal Coördinator Terrorismebestrijding en Veiligheid van het Ministerie van Justitie en Veiligheid,<text:line-break/>P.J.<text:s/>Aalbersberg</text:p>
      <text:h text:style-name="ifm_p_font.bold_mt.5.08mm_page.break-before_ifm" text:outline-level="3">TOELICHTING</text:h>
      <text:p text:style-name="ifm_p_mt.4.23mm_ifm">Dit besluit bevat een wijziging van de regeling van de ondermandaten in het Mandaatbesluit NCTV Ministerie van Justitie en Veiligheid 2029, meer in het bijzonder de daarbij behorende bijlagen. Reden daarvoor is dat met ingang van 1 april 2024 binnen het Nationaal Crisiscentrum (NCC) van de Nationaal Coördinator Terrorismebestrijding en Veiligheid (NCTV), met het oog op het spreiden van werkzaamheden binnen dat onderdeel van de NCTV, een plaatsvervangend hoofd is aangesteld dat, net als het hoofd van dat centrum, zal zijn belast met alle aangelegenheden binnen het NCC. Gelet hierop wordt met dit wijzigingsbesluit geregeld dat aan het plaatsvervangend hoofd van het NCC, in gelijke zin als het hoofd van het NCC, een ondermandaat voor het nemen van besluiten inzake financieel beheer en van rechtspositionele besluiten wordt verleend.</text:p>
      <text:p text:style-name="ifm_p_font.italic_mt.3.7mm_ifm">De Nationaal Coördinator Terrorismebestrijding en Veiligheid van het Ministerie van Justitie en Veiligheid,<text:line-break/>P.J.<text:s/>Aalber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38</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38</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ationaal Coördinator Terrorismebestrijding en Veiligheid van het Ministerie van Justitie en Veiligheid van 12 maart 2025, nr. 6233703, houdende wijziging van het Mandaatbesluit NCTV Ministerie van Justitie en Veiligheid 2019</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043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4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Nationaal Coördinator Terrorismebestrijding en Veiligheid van het Ministerie van Justitie en Veiligheid van 12 maart 2025, nr. 6233703, houdende wijziging van het Mandaatbesluit NCTV Ministerie van Justitie en Veiligheid 2019</meta:user-defined>
    <meta:user-defined meta:name="DCTERMS.W3CDTF/DCTERMS.available">2025-03-26</meta:user-defined>
  </office:meta>
</office:document-meta>
</file>