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8100*"/>
    </style:style>
    <style:style style:family="table-column" style:name="table1.tg1.col3">
      <style:table-column-properties style:rel-column-width="8300*"/>
    </style:style>
    <style:style style:family="table-column" style:name="table1.tg1.col4">
      <style:table-column-properties style:rel-column-width="6700*"/>
    </style:style>
    <style:style style:family="table-column" style:name="table1.tg1.col5">
      <style:table-column-properties style:rel-column-width="7500*"/>
    </style:style>
    <style:style style:family="table-column" style:name="table1.tg1.col6">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maart 2025, nr. WJZ/ 97756630, tot wijziging van de Regeling openstelling EZK- en LNV-subsidies 2025 in verband met een openstelling van de subsidiemodule Digitaal Europa</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K- en LNV subsidies 2025 worden onder de rij van titel 3.25 drie rijen toegevoegd, luidende:</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8: Programma Digitaal Europa</text:p>
            </table:table-cell>
            <table:table-cell table:style-name="table.cell.border-top.border-bottom.border-right.padding-top.top.pleft.pright">
              <text:p text:style-name="text.cell.7.left">3.28.2, eerste lid, onderdeel 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7-04-2025 t/m 18-04-2025</text:p>
            </table:table-cell>
            <table:table-cell table:style-name="table.cell.border-top.border-bottom.border-right.padding-top.top.pleft.pright">
              <text:p text:style-name="text.cell.7.left">€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04-2025 t/m 18-04-2025</text:p>
            </table:table-cell>
            <table:table-cell table:style-name="table.cell.border-bottom.border-right.padding-top.top.pleft.pright">
              <text:p text:style-name="text.cell.7.left">€ 1.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04-2025 t/m 18-04-2025</text:p>
            </table:table-cell>
            <table:table-cell table:style-name="table.cell.border-bottom.border-right.padding-top.top.pleft.pright">
              <text:p text:style-name="text.cell.7.left">€ 2.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maart 2025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Inleiding</text:h>
      <text:p text:style-name="ifm_p_mt.4.23mm_ifm">De subsidiemodule Programma Digitaal Europa is op 1 juli 2022 in werking getreden (Stcrt. 2022, 17157) en is opgenomen in titel 3.28 van de Regeling nationale EZK- en LNV-subsidies (hierna: RNES).Via deze subsidiemodule kan subsidie worden verkregen voor projecten binnen het programma Digitaal Europa.</text:p>
      <text:p text:style-name="ifm_p_mt.3.7mm_ifm">Het programma Digitaal Europa (afgekort en hierna: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text:p>
      <text:p text:style-name="ifm_p_mt.3.7mm_ifm">Voordat een aanvrager een subsidie kan aanvragen op grond van titel 3.28 van de RNES, dient die aanvrager dan ook eerst een subsidie te verkrijgen van de Europese Commissie. Nadat aanvragers een aanvraag hebben ingediend bij de Europese Commissie, beoordeelt en rangschikt de Europese Commissie de aanvragen. De Europese Commissie verdeelt de beschikbare subsidie op volgorde van rangschikking. Vervolgens kan een aanvrager, die ook subsidie heeft verkregen van de Europese Commissie, op basis van de onderhavige subsidiemodule een aanvraag indienen bij de Rijksdienst voor Ondernemend Nederland (hierna: RVO). RVO voert de subsidiemodule uit namens de Minister van Economische Zaken. Bij de aanvraag moeten in elk geval gegevens over de door de Europese Commissie verstrekte bijdrage worden meegestuurd. RVO verricht slechts een beperkte beoordeling van de aanvragen (bijvoorbeeld of de ingediende begroting correct is). Per openstelling van een onderdeel door de Europese Commissie wordt per onderdeel van DIGITAL een subsidieplafond gepubliceerd. Bij overschrijding van het beschikbare Nederlandse subsidieplafond worden de aanvragen gerangschikt overeenkomstig de rangschikking van de Europese Commissie. In een eerder stadium is een aantal onderdelen aan de subsidiemodule Programma Digitaal Europa toegevoegd, waaronder de volgende onderdelen die met deze wijzigingsregeling worden opengesteld: een dataruimte voor de energie-industrie, een dataruimte voor de Green Deal en een alliantie voor taaltechnologieën. Met de onderhavige wijzigingsregeling wordt de subsidiemodule voor deze onderdelen opengesteld. De openstelling gebeurt door een wijziging van de Regeling openstelling EZK- en LNV-subsidies 2025 (hierna: ROES).</text:p>
      <text:h text:style-name="ifm_p_font.bold_mt.5.08mm_page.keep-with-next_ifm" text:outline-level="4">2.<text:s/>Staatssteun</text:h>
      <text:p text:style-name="ifm_p_mt.4.23mm_ifm">De subsidies voor de in de vorige paragraaf genoemde onderwerpen met betrekking tot subsidiemodule Programma Digitaal Europa kwalificeren voor ondernemingen als staatssteun in de zin van het Verdrag inzake de werking van de EU. De subsidies kunnen worden verleend met toepassing van de Algemene de-minimisverordening of met toepassing van de artikelen 17, 18, 25, 26, 26a, 27, 28, 29 of 31 van de Algemene groepsvrijstellingsverordening.</text:p>
      <text:h text:style-name="ifm_p_font.bold_mt.5.08mm_page.keep-with-next_ifm" text:outline-level="4">3.<text:s/>Regeldruk</text:h>
      <text:h text:style-name="ifm_p_font.bold-italic_mt.5.08mm_page.keep-with-next_ifm" text:outline-level="5">3.1<text:s/>Algemeen</text:h>
      <text:p text:style-name="ifm_p_mt.4.23mm_ifm">Hieronder wordt de berekening van de regeldruk weergegeven van de onderdelen in de subsidiemodule Programma Digitaal Europa die met de onderhavige wijzigingsregeling worden opengesteld. Met het Adviescollege toetsing regeldruk (hierna: ATR) is tijdens het toevoegen van de betreffende onderwerpen aan de subsidiemodule (Stcrt. 2024, 13826) afgesproken om de regeldruk in kaart te brengen bij de eerste openstelling.</text:p>
      <text:p text:style-name="ifm_p_mt.3.7mm_ifm">Alle aanvragers van subsidie moeten in eerste instantie een aanvraagformulier inclusief projectplan en begroting bij de Europese Commissie indienen. Zij zullen vervolgens moeten voldoen aan de verplichtingen van de verordening Digitaal Europa<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text:p></text:note-body></text:note>,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Europese Commissie, over de voortgang van het project. Bij afronding van het project gelden de vereisten van de Europese Commissie ten aanzien van de eindrapportage. Deze eindrapportage is voor RVO de basis om tot een (inhoudelijk en financieel) eindoordeel te komen over het gerealiseerde project. De eindrapportage voor de Europese Commissie dient vergezeld te gaan van een rapport van bevindingen. Nederland stelt hier dus géén aanvullende eisen om de regeldruk voor indieners zo beperkt mogelijk te houden.</text:p>
      <text:h text:style-name="ifm_p_font.bold-italic_mt.5.08mm_page.keep-with-next_ifm" text:outline-level="5">3.2<text:s/>Berekening regeldruk</text:h>
      <text:h text:style-name="ifm_p_font.italic_mt.5.08mm_page.keep-with-next_ifm" text:outline-level="6">3.2.1<text:s/>Inleiding</text:h>
      <text:p text:style-name="ifm_p_mt.4.23mm_ifm">De onderhavige subsidiemodule is zo regeldrukarm mogelijk vormgegeven. 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de volgende onderdelen: (i) Een dataruimte voor de Green Deal. (ii) Een dataruimte voor de energie-industrie. (iii) een alliantie voor taaltechnologieën.</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voor de eindverantwoording (voor vaststelling);</text:p>
      <text:p text:style-name="ifm_p_ifm">•  Kosten voor monitoring en evaluatie.</text:p>
      <text:h text:style-name="ifm_p_font.italic_mt.5.08mm_page.keep-with-next_ifm" text:outline-level="6">3.3.2<text:s/>Verwacht aantal aanvragen</text:h>
      <text:p text:style-name="ifm_p_mt.4.23mm_ifm">Er wordt per onderdeel verwacht dat er maar één aanvraag zal worden ingediend.</text:p>
      <text:h text:style-name="ifm_p_font.italic_mt.5.08mm_page.keep-with-next_ifm" text:outline-level="6">3.2.3<text:s/>Kennisnamekosten</text:h>
      <text:p text:style-name="ifm_p_mt.4.23mm_ifm">Bedrijven die een aanvraag willen indienen zullen zich op de hoogte moeten stellen van de eisen waaraan zij moeten voldoen. De eenmalige kennisnamekosten komen naar verwachting uit op:</text:p>
      <text:p text:style-name="ifm_p_ifm">–  € 7.920 voor het onderdeel ‘een dataruimte voor de Green Deal’;</text:p>
      <text:p text:style-name="ifm_p_ifm">–  € 360 voor het onderdeel ‘een dataruimte voor de energie-industrie’;</text:p>
      <text:p text:style-name="ifm_p_ifm">–  € 7.920 voor het onderdeel ‘een alliantie voor taaltechnologieën’.</text:p>
      <text:h text:style-name="ifm_p_font.italic_mt.5.08mm_page.keep-with-next_ifm" text:outline-level="6">3.2.4<text:s/>Kosten in verband met indienen van de aanvraag</text:h>
      <text:p text:style-name="ifm_p_mt.4.23mm_ifm">De regeldrukkosten in verband met het indienen van de aanvragen worden ingeschat op:</text:p>
      <text:p text:style-name="ifm_p_ifm">–  € 3.660 voor het onderdeel ‘een dataruimte voor de Green Deal’;</text:p>
      <text:p text:style-name="ifm_p_ifm">–  € 960 voor het onderdeel ‘een dataruimte voor de energie-industrie’;</text:p>
      <text:p text:style-name="ifm_p_ifm">–  € 3.660 voor het onderdeel ‘een alliantie voor taaltechnologieën’.</text:p>
      <text:h text:style-name="ifm_p_font.italic_mt.5.08mm_page.keep-with-next_ifm" text:outline-level="6">3.2.5<text:s/>Kosten in verband met de uitvoering</text:h>
      <text:p text:style-name="ifm_p_mt.4.23mm_ifm">Daarnaast zijn er kosten die verband houden met de uitvoering van de verplichtingen die voortkomen uit de regeling, zoals urenregistratie en kennisoverdracht. Voor de vier onderdelen worden deze kosten ingeschat op:</text:p>
      <text:p text:style-name="ifm_p_ifm">–  € 480 voor het onderdeel ‘een dataruimte voor de Green Deal’;</text:p>
      <text:p text:style-name="ifm_p_ifm">–  € 480 voor het onderdeel ‘een dataruimte voor de energie-industrie’;</text:p>
      <text:p text:style-name="ifm_p_ifm">–  € 480 voor het onderdeel ‘een alliantie voor taaltechnologieën’.</text:p>
      <text:h text:style-name="ifm_p_font.italic_mt.5.08mm_page.keep-with-next_ifm" text:outline-level="6">3.2.6<text:s/>Kosten voor eindverantwoording (voor vaststelling)</text:h>
      <text:p text:style-name="ifm_p_mt.4.23mm_ifm">De kosten voor eindverantwoording worden ingeschat op:</text:p>
      <text:p text:style-name="ifm_p_ifm">–  € 2.940 voor het onderdeel ‘een dataruimte voor de Green Deal’;</text:p>
      <text:p text:style-name="ifm_p_ifm">–  € 780 voor het onderdeel ‘een dataruimte voor de energie-industrie’;</text:p>
      <text:p text:style-name="ifm_p_ifm">–  € 2.940 voor het onderdeel ‘een alliantie voor taaltechnologieën’.</text:p>
      <text:h text:style-name="ifm_p_font.italic_mt.5.08mm_page.keep-with-next_ifm" text:outline-level="6">3.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ingeschat op:</text:p>
      <text:p text:style-name="ifm_p_ifm">–  € 2.160 voor het onderdeel ‘een dataruimte voor de Green Deal’;</text:p>
      <text:p text:style-name="ifm_p_ifm">–  € 540 voor het onderdeel ‘een dataruimte voor de energie-industrie’;</text:p>
      <text:p text:style-name="ifm_p_ifm">–  € 2.160 voor het onderdeel ‘een alliantie voor taaltechnologieën’.</text:p>
      <text:h text:style-name="ifm_p_font.italic_mt.5.08mm_page.keep-with-next_ifm" text:outline-level="6">3.2.8<text:s/>Totale administratieve lasten</text:h>
      <text:p text:style-name="ifm_p_mt.4.23mm_ifm">De totale regeldrukkosten komen dan uit op:</text:p>
      <text:p text:style-name="ifm_p_ifm">–  € 17.160 (1,37%) voor het onderdeel ‘een dataruimte voor de Green Deal’;</text:p>
      <text:p text:style-name="ifm_p_ifm">–  € 3.120 (3,12%) voor het onderdeel ‘een dataruimte voor de energie-industrie’;</text:p>
      <text:p text:style-name="ifm_p_ifm">–  € 17.160 (1,37%) voor het onderdeel ‘een alliantie voor taaltechnologieën’.</text:p>
      <text:h text:style-name="ifm_p_font.italic_mt.5.08mm_page.keep-with-next_ifm" text:outline-level="6">3.2.9<text:s/>Advies Adviescollege toetsing regeldruk</text:h>
      <text:p text:style-name="ifm_p_mt.4.23mm_ifm">ATR heeft het dossier niet geselecteerd voor een formeel advies, omdat het geen omvangrijke gevolgen voor de regeldruk heeft.</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37</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37</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9 maart 2025, nr. WJZ/ 97756630, tot wijziging van de Regeling openstelling EZK- en LNV-subsidies 2025 in verband met een openstelling van de subsidiemodule Digitaal Europa</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4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van 19 maart 2025, nr. WJZ/ 97756630, tot wijziging van de Regeling openstelling EZK- en LNV-subsidies 2025 in verband met een openstelling van de subsidiemodule Digitaal Europa</meta:user-defined>
    <meta:user-defined meta:name="DCTERMS.W3CDTF/DCTERMS.available">2025-03-21</meta:user-defined>
  </office:meta>
</office:document-meta>
</file>