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door middel van een parallelle horizontaal gestuurde boring en open ontgraving aan de zuidzijde A44 te Haarlemmermeer</text:p>
            <text:p text:style-name="common-al">Zaaknummer: Z2025-000377</text:p>
            <text:p text:style-name="common-al">DSO nummer: 202503130167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77</meta:user-defined>
    <meta:user-defined meta:name="DCTERMS.abstract">het leggen van glasvezelkabels door middel van een parallelle horizontaal gestuurde boring en open ontgraving aan de zuidzijde A44 te Haarlemm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28</meta:user-defined>
    <meta:user-defined meta:name="OVERHEIDop.StcrtID/DC.identifier">stcrt-2025-10428</meta:user-defined>
    <meta:user-defined meta:name="OVERHEIDop.versieInformatie"/>
  </office:meta>
</office:document-meta>
</file>