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8600*"/>
    </style:style>
    <style:style style:family="table-column" style:name="table1.tg1.col3">
      <style:table-column-properties style:rel-column-width="5700*"/>
    </style:style>
    <style:style style:family="table-column" style:name="table1.tg1.col4">
      <style:table-column-properties style:rel-column-width="7700*"/>
    </style:style>
    <style:style style:family="table-column" style:name="table2.tg1.col1">
      <style:table-column-properties style:rel-column-width="2500*"/>
    </style:style>
    <style:style style:family="table-column" style:name="table2.tg1.col2">
      <style:table-column-properties style:rel-column-width="18900*"/>
    </style:style>
    <style:style style:family="table-column" style:name="table2.tg1.col3">
      <style:table-column-properties style:rel-column-width="5300*"/>
    </style:style>
    <style:style style:family="table-column" style:name="table2.tg1.col4">
      <style:table-column-properties style:rel-column-width="5100*"/>
    </style:style>
    <style:style style:family="table-column" style:name="table2.tg1.col5">
      <style:table-column-properties style:rel-column-width="5800*"/>
    </style:style>
    <style:style style:family="table-column" style:name="table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sterking landelijke infrastructuur amateurkunst 2025</text:h>
      <text:p text:style-name="ifm_p_font.italic_mt.7.4mm_ifm"><text:span text:style-name="ifm_span_font.bold_mt.7.4mm_ifm">FONDS VOOR CULTUURPARTICIPATIE</text:span></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 en voor de gewijzigde versie op 27 maart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In deze regeling worden onderstaande begrippen gebruikt.</text:p>
      <text:p text:style-name="ifm_p_ifm">a.  <text:span text:style-name="ifm_span_font.italic_ifm">Adviescommissie:</text:span> een interne of externe adviescommissie zoals bedoeld in het Huishoudelijk Reglement van Stichting Fonds voor Cultuurparticipatie.</text:p>
      <text:p text:style-name="ifm_p_ifm">b.  <text:span text:style-name="ifm_span_font.italic_ifm">Amateurkunst:</text:span> het maken van kunst door individuele personen of groepen op een niet-professioneel niveau. Het betreft hier per definitie geen cultuureducatie of co-creatie.</text:p>
      <text:p text:style-name="ifm_p_ifm">c.  <text:span text:style-name="ifm_span_font.italic_ifm">Amateur:</text:span> een niet-professional. Een amateur is een persoon die kunst maakt in de vrije tijd of zonder noemenswaardige directe inkomsten.</text:p>
      <text:p text:style-name="ifm_p_ifm">d.  <text:span text:style-name="ifm_span_font.italic_ifm">Amateurkunstgroepen:</text:span> groepen amateurs in de vorm van formele verenigingen en stichtingen óf groepen en verbanden die zich op een informele manier, bijvoorbeeld op projectbasis, hebben verenigd.</text:p>
      <text:p text:style-name="ifm_p_ifm">e.  <text:span text:style-name="ifm_span_font.italic_ifm">Amateurkunstkoepel:</text:span> in deze regeling worden de volgende negen instellingen als amateurkunstkoepel aangemerkt: Circuspunt, Danslink, Federatie van Folkloristische Groepen in Nederland, Fotobond, Koninklijke Nederlandse Muziek Organisatie, Koornetwerk Nederland, Landelijke Organisatie Studenten Theaterverenigingen + Stichting Visie Amateurtheater, Nederlandse Organisatie van Audiovisuele Amateurs, Stichting Textiel Informatie en Documentatie Centrum.</text:p>
      <text:p text:style-name="ifm_p_ifm">f.  <text:span text:style-name="ifm_span_font.italic_ifm">Culturele Codes:</text:span> Code Diversiteit &amp; Inclusie, Fair Practice Code, Governance Code Cultuur.</text:p>
      <text:p text:style-name="ifm_p_ifm">g.  <text:span text:style-name="ifm_span_font.italic_ifm">Caribisch deel van het Koninkrijk:</text:span> de landen Aruba, Curaçao, Sint Maarten en de drie openbare lichamen Bonaire, Sint Eustatius en Saba.</text:p>
      <text:p text:style-name="ifm_p_ifm">h.  <text:span text:style-name="ifm_span_font.italic_ifm">Culturele instelling:</text:span> een rechtspersoon die zich inzet binnen de cultuursector en ook zo staat ingeschreven bij de Kamer van Koophandel of vergelijkbare organisatie.</text:p>
      <text:p text:style-name="ifm_p_ifm">i.  <text:span text:style-name="ifm_span_font.italic_ifm">(Cultureel) professional:</text:span> een natuurlijk persoon die zich inzet binnen de cultuursector en die (1) ten minste een parttime aanstelling bij een organisatie heeft, (2) vakbekwaam is door afgestudeerd te zijn aan een erkende opleiding, (3) als zelfstandige minimaal drie jaar als ondernemer ingeschreven staat bij de Belastingdienst en Kamer van Koophandel, of een vergelijkbare organisatie en/of (4) financiering ontvangt van op professionals gerichte instanties zoals rijkscultuurfondsen.</text:p>
      <text:p text:style-name="ifm_p_ifm">j.  <text:span text:style-name="ifm_span_font.italic_ifm">Cultuur:</text:span> het dynamische geheel van onder andere normen, waarden, tradities, regels, kunst, erfgoed en identiteiten van een volk, gemeenschap of groep. Cultuur ontstaat door sociale processen.</text:p>
      <text:p text:style-name="ifm_p_ifm">k.  <text:span text:style-name="ifm_span_font.italic_ifm">Cultuurbeoefening:</text:span> het actief beoefenen van of betrokken zijn bij het maken van cultuur in de vrije tijd, door cultuureducatie, co-creatie of amateurkunst.</text:p>
      <text:p text:style-name="ifm_p_ifm">l.  <text:span text:style-name="ifm_span_font.italic_ifm">Algemeen Subsidiereglement:</text:span> Algemeen Subsidiereglement van het Fonds voor Cultuurparticipatie 2021.</text:p>
      <text:p text:style-name="ifm_p_ifm">m.  <text:span text:style-name="ifm_span_font.italic_ifm">Europees deel van Nederland:</text:span> Nederland, zonder het Caribisch deel van het Koninkrijk.</text:p>
      <text:p text:style-name="ifm_p_ifm">n.  <text:span text:style-name="ifm_span_font.italic_ifm">Fonds:</text:span> Stichting Fonds voor Cultuurparticipatie.</text:p>
      <text:p text:style-name="ifm_p_ifm">o.  <text:span text:style-name="ifm_span_font.italic_ifm">Koninkrijk der Nederlanden:</text:span> Aruba, Curaçao, Sint Maarten en Nederland, inclusief de drie openbare lichamen Bonaire, Sint Eustatius en Saba.</text:p>
      <text:p text:style-name="ifm_p_ifm">p.  <text:span text:style-name="ifm_span_font.italic_ifm">Kunst:</text:span> menselijke uitingen in allerlei vormen en maten, wel of niet tastbaar, maar altijd passend binnen een kunstdiscipline. Elke discipline heeft zijn eigen technieken tradities, kenmerken en kwaliteitseisen. Voorbeelden van disciplines zijn: film, podiumkunsten, beeldende kunsten, letteren, vormgeving, architectuur en digitale cultuur.</text:p>
      <text:p text:style-name="ifm_p_ifm">q.  <text:span text:style-name="ifm_span_font.italic_ifm">LKCA:</text:span> Landelijk Kennisinstituut Cultuureducatie en Amateurkunst.</text:p>
      <text:p text:style-name="ifm_p_ifm">r.  <text:span text:style-name="ifm_span_font.italic_ifm">Nederland:</text:span> het Europees deel van Nederland, inclusief de drie openbare lichamen Bonaire, Sint Eustatius en Saba.</text:p>
      <text:p text:style-name="ifm_p_ifm">s.  <text:span text:style-name="ifm_span_font.italic_ifm">Penvoerder:</text:span> een culturele instelling die voor zichzelf, en in samenwerking met andere (culturele) partners, een subsidieaanvraag indient. Als penvoerder is deze culturele instelling de projectleider en intermediair van het project.</text:p>
      <text:p text:style-name="ifm_p_ifm">t.  <text:span text:style-name="ifm_span_font.italic_ifm">Provinciale steuninstellingen:</text:span> organisaties die een provinciale opdracht hebben voor cultuureducatie en/of amateurkunsten.</text:p>
      <text:p text:style-name="ifm_p_ifm">u.  <text:span text:style-name="ifm_span_font.italic_ifm">Project:</text:span> tijdelijke en doelgerichte activiteiten die de aanvrager onderneemt om een of meerdere specifieke effecten te bereiken. Projecten worden gekenmerkt door een begin- en einddatum, een duidelijk omschreven doel, en activiteiten, instrumenten en processen die moeten worden ingezet om het doel te behalen.</text:p>
      <text:p text:style-name="ifm_p_ifm">v.  <text:span text:style-name="ifm_span_font.italic_ifm">Website van het Fonds:</text:span> www.cultuurparticipatie.nl.</text:p>
      <text:h text:style-name="ifm_p_font.bold_mt.5.08mm_page.keep-with-next_ifm" text:outline-level="2">Artikel<text:s/>1.2<text:s/>Doel van de regeling</text:h>
      <text:p text:style-name="ifm_p_mt.4.23mm_ifm">Met deze regeling stimuleert het Fonds het ontwikkelen en uitvoeren van projecten die bijdragen aan inhoudelijke versterking van amateurkunstbeoefening, duurzame versterking van de ondersteuningsstructuur voor het amateurkunstenveld en/of de versterking van de landelijke disciplineondersteuning.</text:p>
      <text:h text:style-name="ifm_p_font.bold_mt.5.08mm_page.keep-with-next_ifm" text:outline-level="2">Artikel<text:s/>1.3<text:s/>Subsidieplafond en flexibiliteit</text:h>
      <text:p text:style-name="ifm_p_mt.4.23mm_ifm">1.  De subsidieplafonds staan vermeld in hoofdstuk 2. Het Fonds kan besluiten de subsidieplafonds te wijzigen. Deze wijzigingen kunnen ook op specifieke categorieën van projecten zijn of gelden voor bepaalde tijdvakken, thema’s, doelgroepen en regio’s.</text:p>
      <text:p text:style-name="ifm_p_mt.3.7mm_ifm">2.  Ook kan het Fonds besluiten om de subsidiehoogte en het tijdvak waarbinnen kan worden aangevraagd, aan te passen.</text:p>
      <text:p text:style-name="ifm_p_mt.3.7mm_ifm">3.  Een besluit op grond van het eerste of tweede lid wordt gepubliceerd op de website van het Fonds.</text:p>
      <text:h text:style-name="ifm_p_font.bold_mt.5.08mm_page.keep-with-next_ifm" text:outline-level="2">Artikel<text:s/>1.4<text:s/>Algemene weigeringsgronden</text:h>
      <text:p text:style-name="ifm_p_mt.4.23mm_ifm">1.  Het Fonds weigert subsidie als:</text:p>
      <text:p text:style-name="ifm_p_ifm">a.  voor dezelfde projec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Erfgoedwet.</text:p>
      <text:p text:style-name="ifm_p_ifm">b.  het project waarvoor subsidie wordt gevraagd, op het moment van de aanvraag al wordt uitgevoerd;</text:p>
      <text:p text:style-name="ifm_p_ifm">c.  de aanvraag wordt ingediend door een uitgeverij of omroeporganisatie;</text:p>
      <text:p text:style-name="ifm_p_ifm">d.  de aanvraag wordt ingediend namens een overheidslichaam of semi-overheidslichaam;</text:p>
      <text:p text:style-name="ifm_p_ifm">e.  de aanvrager al een project heeft gefinancierd door middel van de betreffende paragraaf van deze regeling;</text:p>
      <text:p text:style-name="ifm_p_ifm">f.  de aanvrager failliet is verklaard of redelijkerwijs te verwachten is dat dit binnenkort gebeurt;</text:p>
      <text:p text:style-name="ifm_p_ifm">g.  de aanvraag onvoldoende aansluit bij het doel van de regeling of de doelstellingen van het Fonds; of</text:p>
      <text:p text:style-name="ifm_p_ifm">h.  de aanvrager een rechtspersoon is die niet voldoet aan de verplichtingen met betrekking tot de culturele codes zoals bedoeld in artikel 1.6, vijfde lid.</text:p>
      <text:p text:style-name="ifm_p_mt.3.7mm_ifm">2.  Het Fonds weigert subsidie aan derden als die in opdracht werken van natuurlijke personen of rechtspersonen die niet aanmerking komen voor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weigeren om subsidie te verstrekken als de aanvraag op enige wijze niet in overeenstemming is met de regeling.</text:p>
      <text:h text:style-name="ifm_p_font.bold_mt.5.08mm_page.keep-with-next_ifm" text:outline-level="2">Artikel<text:s/>1.5<text:s/>Voorwaarden</text:h>
      <text:p text:style-name="ifm_p_mt.4.23mm_ifm">1.  Alleen kosten die direct verband houden met de projecten komen in aanmerking voor subsidiëring.</text:p>
      <text:p text:style-name="ifm_p_mt.3.7mm_ifm">2.  Het Fonds verstrekt alleen subsidie als de aanvrager:</text:p>
      <text:p text:style-name="ifm_p_ifm">a.  aantoont dat er een begrotingstekort is, en dat ondersteuning van het Fonds nodig is voor een sluitende begroting;</text:p>
      <text:p text:style-name="ifm_p_ifm">b.  de mogelijkheid van andere inkomsten dan de gevraagde subsidie onderzoekt, rekening houdend met de aard van het project; en</text:p>
      <text:p text:style-name="ifm_p_ifm">c.  aannemelijk maakt dat de financiële middelen, samen met de subsidie van het Fonds, voldoende zijn om het project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6<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Het project:</text:p>
      <text:p text:style-name="ifm_p_ifm">a.  start niet eerder dan dertien weken na het indienen van de aanvraag;</text:p>
      <text:p text:style-name="ifm_p_ifm">b.  heeft een looptijd van maximaal achttien maanden;</text:p>
      <text:p text:style-name="ifm_p_ifm">c.  start binnen zes maanden na het honoreren van de aanvraag.</text:p>
      <text:p text:style-name="ifm_p_ifm">Het Fonds kan bij besluit van deze termijnen afwijken.</text:p>
      <text:p text:style-name="ifm_p_mt.3.7mm_ifm">3.  De begroting:</text:p>
      <text:p text:style-name="ifm_p_ifm">a.  bevat geen post voor onvoorziene kosten;</text:p>
      <text:p text:style-name="ifm_p_ifm">b.  bevat maximaal 10% aan materiële investeringen.</text:p>
      <text:p text:style-name="ifm_p_mt.3.7mm_ifm">4.  De aanvrager is gevestigd in het Koninkrijk der Nederlanden en beschikt over een bankrekening in een van de landen binnen het Koninkrijk der Nederlanden of de Europese Unie.</text:p>
      <text:p text:style-name="ifm_p_mt.3.7mm_ifm">5.  De aanvrager voldoet aan de culturele codes zoals is bepaald in de toelichting van deze regeling.</text:p>
      <text:p text:style-name="ifm_p_mt.3.7mm_ifm">6.  Het fonds moedigt aanvragers aan om een nulmeting met betrekking tot de eigen ecologische voetafdruk te doen.</text:p>
      <text:p text:style-name="ifm_p_mt.3.7mm_ifm">7.  De activiteiten van de aanvrager zijn toegankelijk voor mensen met speciale behoeften. Daaronder vallen in ieder geval mensen met een beperkte mobiliteit.</text:p>
      <text:h text:style-name="ifm_p_font.bold_mt.5.08mm_page.keep-with-next_ifm" text:outline-level="2">Artikel<text:s/>1.7<text:s/>Verplichtingen voor het indienen</text:h>
      <text:p text:style-name="ifm_p_mt.4.23mm_ifm">1.  Aanvragen worden ingediend via een volledig ingevuld digitaal aanvraagformulier in de online aanvraagomgeving Mijn Fonds, via de website van het Fonds.</text:p>
      <text:p text:style-name="ifm_p_mt.3.7mm_ifm">2.  Aanvragen worden in ieder geval voorzien van:</text:p>
      <text:p text:style-name="ifm_p_ifm">a.  een projectplan over de gehele looptijd van het project;</text:p>
      <text:p text:style-name="ifm_p_ifm">b.  een sluitende begroting. De begroting mag geen tekort of overschot bevatten.</text:p>
      <text:h text:style-name="ifm_p_font.bold_mt.5.08mm_page.keep-with-next_ifm" text:outline-level="2">Artikel<text:s/>1.8<text:s/>Beoordeling van aanvragen</text:h>
      <text:p text:style-name="ifm_p_mt.4.23mm_ifm">1.  Het Fonds beoordeelt de aanvragen overeenkomstig de regeling.</text:p>
      <text:p text:style-name="ifm_p_mt.3.7mm_ifm">2.  Als de aanvraag compleet is, neemt het Fonds deze in behandeling en neemt het een beslissing over de aanvraag.</text:p>
      <text:p text:style-name="ifm_p_mt.3.7mm_ifm">3.  Als een onvolledige aanvraag wordt aangevuld, dan geldt de datum dat het Fonds de aanvulling ontvangt als moment van het indienen van de aanvraag.</text:p>
      <text:p text:style-name="ifm_p_mt.3.7mm_ifm">4.  Aanvragen voor een subsidie vanaf € 25.000 en die voldoen aan de eisen van de regeling, worden aan een externe adviescommissie voorgelegd voor advies.</text:p>
      <text:p text:style-name="ifm_p_mt.3.7mm_ifm">5.  Aanvragen die niet voldoen aan de regeling kunnen worden afgewezen zonder de adviescommissie om advies te vragen.</text:p>
      <text:p text:style-name="ifm_p_mt.3.7mm_ifm">6.  De aanvragen worden op volgorde van ontvangst beoordeeld.</text:p>
      <text:p text:style-name="ifm_p_mt.3.7mm_ifm">7.  De aanvraag moet op alle beoordelingscriteria een voldoende scoren om voor subsidieverstrekking in aanmerking te komen, behalve als anders in deze regeling is bepaald.</text:p>
      <text:p text:style-name="ifm_p_mt.3.7mm_ifm">8.  Op de aanvraag wordt binnen uiterlijk dertien weken beslist.</text:p>
      <text:h text:style-name="ifm_p_font.bold_mt.5.08mm_page.keep-with-next_ifm" text:outline-level="2">Artikel<text:s/>1.9<text:s/>Voorschotten</text:h>
      <text:p text:style-name="ifm_p_mt.4.23mm_ifm">1.  Voor subsidie vanaf € 25.000 betaalt het Fonds een voorschot van 90%. Dit doet het Fonds zo spoedig mogelijk na het verzenden van het subsidieverleningsbesluit.</text:p>
      <text:p text:style-name="ifm_p_mt.3.7mm_ifm">2.  Als de verleende subsidie hoger is dan € 125.000 betaalt het Fonds een voorschot van 50% bij het verlenen van de subsidie. Gedurende de looptijd van het project betaalt het Fonds op een in de beschikking te bepalen termijn een voorschot van 40%.</text:p>
      <text:p text:style-name="ifm_p_mt.3.7mm_ifm">3.  Als bij de vaststelling is gebleken dat het project in overeenstemming met de aanvraag is uitgevoerd en de begrootte kosten zijn gemaakt, wordt de resterende 10% betaald. Dit doet het Fonds zo spoedig mogelijk na het verzenden van het vaststellingsbesluit.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0<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5, 26 of 27 van het Algemeen Subsidiereglement.</text:p>
      <text:h text:style-name="ifm_p_font.bold_mt.5.08mm_page.keep-with-next_ifm" text:outline-level="4">HOOFDSTUK<text:s/>2<text:s/>VERSTERKING LANDELIJKE INFRASTRUCTUUR AMATEURKUNST</text:h>
      <text:p text:style-name="ifm_p_mt.4.23mm_ifm">Op grond van dit hoofdstuk kan subsidie worden aangevraagd voor projecten die de (landelijke) infrastructuur van amateurkunsten disciplinegericht en/of inhoudelijk versterken. Dit hoofdstuk heeft vier paragrafen, waarin de artikelen verbijzonderde bepalingen zijn ten aanzien van de artikelen in hoofdstuk 1. Bij meerdere artikelen is in de toelichting een aanvullende uitleg gegeven.</text:p>
      <text:p text:style-name="ifm_p_mt.3.7mm_ifm">Paragraaf 1 heeft artikelen die van toepassing zijn op alle subsidieaanvragen. In paragraaf 2 kan worden aangevraagd voor disciplinegerichte ondersteuning, in paragraaf 3 voor inhoudelijke versterking infrastructuur en in paragraaf 4 voor inhoudelijke versterking infrastructuur op thema's.</text:p>
      <text:h text:style-name="ifm_p_font.italic_mt.5.08mm_page.keep-with-next_ifm" text:outline-level="5">Paragraaf<text:s/>1<text:s/>Algemeen</text:h>
      <text:h text:style-name="ifm_p_font.bold_mt.5.08mm_page.keep-with-next_ifm" text:outline-level="2">Artikel<text:s/>2.1.1<text:s/>Doel en effecten</text:h>
      <text:p text:style-name="ifm_p_mt.4.23mm_ifm">Met de bepalingen in dit hoofdstuk stimuleert het Fonds projecten die gericht zijn op het bereiken van minimaal één van de volgende effecten:</text:p>
      <text:p text:style-name="ifm_p_ifm">a.  Relevantie</text:p>
      <text:p text:style-name="ifm_p_ifm">b.  Nabijheid</text:p>
      <text:p text:style-name="ifm_p_ifm">c.  Toegankelijkheid</text:p>
      <text:h text:style-name="ifm_p_font.bold_mt.5.08mm_page.keep-with-next_ifm" text:outline-level="2">Artikel<text:s/>2.1.2<text:s/>Indieningstermijnen</text:h>
      <text:p text:style-name="ifm_p_mt.4.23mm_ifm">1.  Aanvragen op grond van de paragrafen 2 en 3 van dit hoofdstuk kunnen worden ingediend vanaf 2 april 2025 13:00 uur tot en met 30 juni 2025 17:00 uur. De tijdsaanduiding is de tijd die geldt in het Europees deel van Nederland.</text:p>
      <text:p text:style-name="ifm_p_mt.3.7mm_ifm">2.  Aanvragen op grond van paragraaf 4 van dit hoofdstuk kunnen worden ingediend vanaf</text:p>
      <text:p text:style-name="ifm_p_mt.3.7mm_ifm">3.  12 mei 2025 13:00 uur tot en met 30 juni 2025 17:00 uur. De tijdsaanduiding is de tijd die geldt in het Europees deel van Nederland.</text:p>
      <text:h text:style-name="ifm_p_font.bold_mt.5.08mm_page.keep-with-next_ifm" text:outline-level="2">Artikel<text:s/>2.1.3<text:s/>Verplichtingen</text:h>
      <text:p text:style-name="ifm_p_mt.4.23mm_ifm">1.  In de projecten wordt gewerkt aan minimaal een van de vijf inhoudelijke kernambities uit de Actieagenda voor Amateurkunstondersteuning 2025.</text:p>
      <text:p text:style-name="ifm_p_mt.3.7mm_ifm">2.  Gehonoreerde projecten nemen deel aan het kennistraject amateurkunstondersteuning van LKCA.</text:p>
      <text:h text:style-name="ifm_p_font.bold_mt.5.08mm_page.keep-with-next_ifm" text:outline-level="2">Artikel<text:s/>2.1.4<text:s/>Beoordelingscriteria</text:h>
      <text:p text:style-name="ifm_p_mt.4.23mm_ifm">Aanvragen worden beoordeeld aan de hand van de volgende criteria, waarvan in de toelichting is beschreven hoe die toetsing plaatsvindt:</text:p>
      <text:p text:style-name="ifm_p_ifm">a.  inhoudelijke kwaliteit van de activiteiten in relatie tot het doel van de regeling;</text:p>
      <text:p text:style-name="ifm_p_ifm">b.  organisatorische kwaliteit.</text:p>
      <text:h text:style-name="ifm_p_font.italic_mt.5.08mm_page.keep-with-next_ifm" text:outline-level="5">Paragraaf<text:s/>2<text:s/>Disciplinegerichte ondersteuning</text:h>
      <text:p text:style-name="ifm_p_mt.4.23mm_ifm">Op grond van deze paragraaf wordt uitsluitend subsidie verstrekt aan amateurkunstkoepels.</text:p>
      <text:h text:style-name="ifm_p_font.bold_mt.5.08mm_page.keep-with-next_ifm" text:outline-level="2">Artikel<text:s/>2.2.1<text:s/>Wie kan aanvragen?</text:h>
      <text:p text:style-name="ifm_p_mt.4.23mm_ifm">1.  Subsidie kan worden aangevraagd door een amateurkunstkoepel.</text:p>
      <text:p text:style-name="ifm_p_mt.3.7mm_ifm">2.  Amateurkunstkoepels kunnen gezamenlijk een aanvraag indienen waarbij de in lid 2.2.3.a opgenomen maximale bedragen kunnen worden opgeteld.</text:p>
      <text:h text:style-name="ifm_p_font.bold_mt.5.08mm_page.keep-with-next_ifm" text:outline-level="2">Artikel<text:s/>2.2.2<text:s/>Waarvoor kan worden aangevraagd</text:h>
      <text:p text:style-name="ifm_p_mt.4.23mm_ifm">Subsidie kan worden aangevraagd voor projecten met activiteiten die bijdragen aan de versterking en ontwikkeling van landelijke infrastructuur van disciplineondersteuning amateurkunst.</text:p>
      <text:h text:style-name="ifm_p_font.bold_mt.5.08mm_page.keep-with-next_ifm" text:outline-level="2">Artikel<text:s/>2.2.3<text:s/>Hoogte van de subsidie</text:h>
      <text:p text:style-name="ifm_p_mt.4.23mm_ifm">De subsidie:</text:p>
      <text:p text:style-name="ifm_p_ifm">a.  is per aanvrager gemaximeerd volgens de in bijlage 1 opgenomen verdeling;</text:p>
      <text:p text:style-name="ifm_p_ifm">b.  bedraagt maximaal 100% van de totale projectkosten.</text:p>
      <text:h text:style-name="ifm_p_font.bold_mt.5.08mm_page.keep-with-next_ifm" text:outline-level="2">Artikel<text:s/>2.2.4<text:s/>Subsidieplafond</text:h>
      <text:p text:style-name="ifm_p_mt.4.23mm_ifm">Het subsidieplafond bedraagt € 600.000.</text:p>
      <text:h text:style-name="ifm_p_font.italic_mt.5.08mm_page.keep-with-next_ifm" text:outline-level="5">Paragraaf<text:s/>3<text:s/>Inhoudelijke versterking infrastructuur</text:h>
      <text:p text:style-name="ifm_p_mt.4.23mm_ifm">Op grond van deze paragraaf wordt uitsluitend subsidie verstrekt aan provinciale steuninstellingen.</text:p>
      <text:h text:style-name="ifm_p_font.bold_mt.5.08mm_page.keep-with-next_ifm" text:outline-level="2">Artikel<text:s/>2.3.1<text:s/>Wie kan aanvragen?</text:h>
      <text:p text:style-name="ifm_p_mt.4.23mm_ifm">1.  Subsidie kan worden aangevraagd door een provinciale steuninstelling.</text:p>
      <text:p text:style-name="ifm_p_mt.3.7mm_ifm">2.  Provinciale steuninstellingen kunnen gezamenlijk een aanvraag indienen waarbij de in lid 2.3.4.a opgenomen maximale bedragen kunnen worden opgeteld.</text:p>
      <text:p text:style-name="ifm_p_mt.3.7mm_ifm">3.  Voor de samenwerking zoals benoemd in lid 2.3.2.2 wordt een samenwerkingsovereenkomst opgesteld en ondertekend door alle betrokken partijen.</text:p>
      <text:h text:style-name="ifm_p_font.bold_mt.5.08mm_page.keep-with-next_ifm" text:outline-level="2">Artikel<text:s/>2.3.2<text:s/>Waarvoor kan worden aangevraagd</text:h>
      <text:p text:style-name="ifm_p_mt.4.23mm_ifm">1.  Subsidie kan worden aangevraagd voor projecten die bijdragen aan het inhoudelijk versterken van de infrastructuur van amateurkunstondersteuning door provinciale steuninstellingen als wezenlijk onderdeel van de keten.</text:p>
      <text:p text:style-name="ifm_p_mt.3.7mm_ifm">2.  De aanvrager richt zich op activiteiten vanuit de samenwerking tussen minimaal twee professionele organisaties die werken in het amateurkunstenveld met één of meer amateurkunstgroepen of collectief van (cultureel) professionals werkzaam in de amateurkunstensector.</text:p>
      <text:h text:style-name="ifm_p_font.bold_mt.5.08mm_page.keep-with-next_ifm" text:outline-level="2">Artikel<text:s/>2.3.3<text:s/>Verplichting</text:h>
      <text:p text:style-name="ifm_p_mt.4.23mm_ifm">De aanvrager toont aan dat zij een cofinanciering voor het project ontvangt van de provincie, die minimaal gelijk is aan het bij het Fonds aangevraagde bedrag. In het geval er aantoonbaar geen cofinanciering vanuit een provincie beschikbaar is kan deze ook komen vanuit bijvoorbeeld een of meer gemeenten uit diezelfde provincie en/of andere financieringsbronnen.</text:p>
      <text:h text:style-name="ifm_p_font.bold_mt.5.08mm_page.keep-with-next_ifm" text:outline-level="2">Artikel<text:s/>2.3.4<text:s/>Hoogte van de subsidie</text:h>
      <text:p text:style-name="ifm_p_mt.4.23mm_ifm">De subsidie van het Fonds:</text:p>
      <text:p text:style-name="ifm_p_ifm">a.  is per aanvrager gemaximeerd volgens de in bijlage 2 opgenomen verdeling;</text:p>
      <text:p text:style-name="ifm_p_ifm">b.  bedraagt maximaal 50% van de totale projectkosten.</text:p>
      <text:h text:style-name="ifm_p_font.bold_mt.5.08mm_page.keep-with-next_ifm" text:outline-level="2">Artikel<text:s/>2.3.5<text:s/>Subsidieplafond</text:h>
      <text:p text:style-name="ifm_p_mt.4.23mm_ifm">Het subsidieplafond bedraagt € 1.200.000.</text:p>
      <text:h text:style-name="ifm_p_font.italic_mt.5.08mm_page.keep-with-next_ifm" text:outline-level="5">Paragraaf<text:s/>4<text:s/>Inhoudelijke versterking infrastructuur op thema's</text:h>
      <text:p text:style-name="ifm_p_mt.4.23mm_ifm">Op grond van deze paragraaf wordt uitsluitend subsidie verstrekt aan culturele instellingen.</text:p>
      <text:h text:style-name="ifm_p_font.bold_mt.5.08mm_page.keep-with-next_ifm" text:outline-level="2">Artikel<text:s/>2.4.1<text:s/>Wie kan aanvragen?</text:h>
      <text:p text:style-name="ifm_p_mt.4.23mm_ifm">1.  Subsidie kan worden aangevraagd door een culturele instelling.</text:p>
      <text:p text:style-name="ifm_p_mt.3.7mm_ifm">2.  Voor de projectaanvraag is één rechtspersoon penvoerder. Deze ondertekent de aanvraag en is contactadres voor het Fonds.</text:p>
      <text:p text:style-name="ifm_p_mt.3.7mm_ifm">3.  Voor de samenwerking wordt een samenwerkingsovereenkomst opgesteld en ondertekend door alle betrokken partijen.</text:p>
      <text:h text:style-name="ifm_p_font.bold_mt.5.08mm_page.keep-with-next_ifm" text:outline-level="2">Artikel<text:s/>2.4.2<text:s/>Waarvoor kan worden aangevraagd</text:h>
      <text:p text:style-name="ifm_p_mt.4.23mm_ifm">1.  Subsidie kan worden aangevraagd voor projecten ter versterking van werkwijzen en ontwikkelingen die op dit moment actueel en relevant zijn voor de ontwikkeling van de amateurkunstsector.</text:p>
      <text:p text:style-name="ifm_p_mt.3.7mm_ifm">2.  De aanvrager richt zich op activiteiten vanuit de samenwerking tussen professionele organisaties die werken in het amateurkunstenveld, met één of meer amateurkunstgroepen of collectief van (cultureel) professionals en een provinciale steuninstelling of amateurkunstkoepel.</text:p>
      <text:h text:style-name="ifm_p_font.bold_mt.5.08mm_page.keep-with-next_ifm" text:outline-level="2">Artikel<text:s/>2.4.3<text:s/>Verplichtingen</text:h>
      <text:p text:style-name="ifm_p_mt.4.23mm_ifm">In de projecten wordt gewerkt aan minimaal een van de volgende drie thema's:</text:p>
      <text:p text:style-name="ifm_p_ifm">1.  Betrekken en versterken van informele amateurkunstgroepen en/of niet formeel georganiseerde amateurs die in groepsverband cultuur beoefenen.</text:p>
      <text:p text:style-name="ifm_p_ifm">2.  Bevorderen van de deskundigheid en beroepspraktijk van (cultureel) professionals die met amateurkunstgroepen werken.</text:p>
      <text:p text:style-name="ifm_p_ifm">3.  Stimuleren van talentontwikkeling binnen amateurkunstgroepen en/of -verbanden die cultuur beoefenen op een aantoonbaar hoog niveau en een ontwikkelstap willen maken zonder de intentie om professional te worden.</text:p>
      <text:h text:style-name="ifm_p_font.bold_mt.5.08mm_page.keep-with-next_ifm" text:outline-level="2">Artikel<text:s/>2.4.4<text:s/>Hoogte van de subsidie</text:h>
      <text:p text:style-name="ifm_p_mt.4.23mm_ifm">1.  Voor een project in paragraaf 4 kan minimaal € 50.000 en maximaal € 125.000 worden aangevraagd;</text:p>
      <text:p text:style-name="ifm_p_mt.3.7mm_ifm">2.  De subsidie bedraagt maximaal 100% van de totale projectkosten.</text:p>
      <text:h text:style-name="ifm_p_font.bold_mt.5.08mm_page.keep-with-next_ifm" text:outline-level="2">Artikel<text:s/>2.4.5<text:s/>Subsidieplafond</text:h>
      <text:p text:style-name="ifm_p_mt.4.23mm_ifm">Het subsidieplafond bedraagt € 1.234.000</text:p>
      <text:h text:style-name="ifm_p_font.bold_mt.5.08mm_page.keep-with-next_ifm" text:outline-level="2">Artikel<text:s/>2.4.6<text:s/>Specifieke weigeringsgronden</text:h>
      <text:p text:style-name="ifm_p_mt.4.23mm_ifm">1.  In afwijking van het bepaalde in artikel 1.4, eerste lid, aanhef en onder e, kunnen amateurkunstkoepels en provinciale steuninstellingen maximaal in twee projecten in paragraaf 4 participeren, waarvan maximaal één als penvoerder.</text:p>
      <text:p text:style-name="ifm_p_mt.3.7mm_ifm">2.  Per provincie worden maximaal 3 aanvragen gehonoreerd.</text:p>
      <text:p text:style-name="ifm_p_mt.3.7mm_ifm">3.  Per thema worden maximaal 7 aanvragen gehonoreerd.</text:p>
      <text:h text:style-name="ifm_p_font.bold_mt.5.08mm_page.keep-with-next_ifm" text:outline-level="4">HOOFDSTUK<text:s/>3<text:s/>SLOTBEPALINGEN</text:h>
      <text:h text:style-name="ifm_p_font.bold_mt.5.08mm_page.keep-with-next_ifm" text:outline-level="2">Artikel<text:s/>3.1<text:s/>Hardheidsclausule</text:h>
      <text:p text:style-name="ifm_p_mt.4.23mm_ifm">Het Fonds kan afwijken van de rechten en plichten in deze regeling. Dat gebeurt alleen in het voordeel van de aanvrager en in bijzondere gevallen die een onredelijke uitwerking hebben waarmee geen rekening is gehouden bij het opstellen van dez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33. Deze regeling blijft van toepassing op bezwaar- en beroepsprocedures die op dat moment nog niet zijn afgerond.</text:p>
      <text:h text:style-name="ifm_p_font.bold_mt.5.08mm_page.keep-with-next_ifm" text:outline-level="2">Artikel<text:s/>3.3<text:s/>Citeertitel</text:h>
      <text:p text:style-name="ifm_p_mt.4.23mm_ifm">Deze regeling wordt aangehaald als:</text:p>
      <text:p text:style-name="ifm_p_ifm">Regeling Versterking landelijke infrastructuur amateurkunst 2025.</text:p>
      <text:p text:style-name="ifm_p_font.italic_mt.3.7mm_ifm">Namens het bestuur van stichting Fonds voor Cultuurparticipatie,directeur-bestuurder</text:p>
      <text:h text:style-name="ifm_p_font.bold_mt.5.08mm_page.break-before_ifm" text:outline-level="4">BIJLAGE<text:s/>1<text:s/></text:h>
      <text:h text:style-name="ifm_p_font.bold_mt.5.08mm_page.keep-with-next_ifm" text:outline-level="5">Artikel 2.2.3.a</text:h>
      <text:p text:style-name="ifm_p_mt.4.23mm_ifm">Maximaal aan te vragen bedragen door de Amateurkunstenkoepels in Hoofdstuk 2, paragraaf 2: disciplinegerichte ondersteu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mateurkunstkoepe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oornetwerk</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 157.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MO</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 157.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IDOC</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V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otobond</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ircuspun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anslink</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LOST + VAT<text:span text:style-name="ifm_span_font.superscript_ifm"><text:bookmark-ref text:reference-format="text" text:ref-name="n1">1</text:bookmark-ref></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4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FG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600.0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p voorwaarde dat LOST aanvraagt samen met VAT. Als LOST alleen aanvraagt dan is het maximum € 15.000 (2,5%)</text:p>
          </table:table-cell>
        </table:table-row>
      </table:table>
      <text:h text:style-name="ifm_p_font.bold_mt.5.08mm_page.break-before_ifm" text:outline-level="4">BIJLAGE<text:s/>2<text:s/></text:h>
      <text:h text:style-name="ifm_p_font.bold_mt.5.08mm_page.keep-with-next_ifm" text:outline-level="5">Artikel 2.3.4.a</text:h>
      <text:p text:style-name="ifm_p_mt.4.23mm_ifm">Maximaal aan te vragen bedragen per provinciale steuninstelling in Hoofdstuk 2, paragraaf 3: inhoudelijke versterking infrastructuur.</text:p>
      <text:p text:style-name="ifm_p_mt.3.7mm_ifm">De verdeling is proportioneel over de provincies volgens een gemiddelde van het % aantal inwoners en het % aantal amateurkunstverenigingen (bekend bij KvK) in Nederland per 1 januari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vinciale steuninstelling, Provincie</text:span></text:p>
            </table:table-cell>
            <table:table-cell table:style-name="table.cell.border-top.border-bottom.border-right.padding-top.bottom.pleft.pright">
              <text:p text:style-name="text.cell.7.left"><text:span text:style-name="ifm_span_font.bold_color.ffffff_ifm">% ver</text:span></text:p>
            </table:table-cell>
            <table:table-cell table:style-name="table.cell.border-top.border-bottom.border-right.padding-top.bottom.pleft.pright">
              <text:p text:style-name="text.cell.7.left"><text:span text:style-name="ifm_span_font.bold_color.ffffff_ifm">% inw</text:span></text:p>
            </table:table-cell>
            <table:table-cell table:style-name="table.cell.border-top.border-bottom.border-right.padding-top.bottom.pleft.pright">
              <text:p text:style-name="text.cell.7.left"><text:span text:style-name="ifm_span_font.bold_color.ffffff_ifm">% gem</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rijdag, Groningen</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 4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unstwurk, Friesland</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6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unst &amp; Cultuur, Drenthe</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ijnbrink, Overijssel</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 94.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ubus, Flevoland</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24.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ultuur Oost, Gelderland</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158.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ZIMIHC, Utrecht</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 8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ein C, Noord-Holland</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6,59</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 174.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unstgebouw, Zuid-Holland</text:p>
          </table:table-cell>
          <table:table-cell table:style-name="table.cell.border-bottom.border-right.padding-top.top.pleft.pright">
            <text:p text:style-name="text.cell.7.left">12,77</text:p>
          </table:table-cell>
          <table:table-cell table:style-name="table.cell.border-bottom.border-right.padding-top.top.pleft.pright">
            <text:p text:style-name="text.cell.7.left">21,40</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205.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unstloc Brabant, Noord-Brabant</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4,74</text:p>
          </table:table-cell>
          <table:table-cell table:style-name="table.cell.border-bottom.border-right.padding-top.top.pleft.pright">
            <text:p text:style-name="text.cell.7.left">15,64</text:p>
          </table:table-cell>
          <table:table-cell table:style-name="table.cell.border-bottom.border-right.padding-top.top.pleft.pright">
            <text:p text:style-name="text.cell.7.left">€ 18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uis voor de Kunsten Limburg, Limburg</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 94.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ultuurkwadraat, Zeeland</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00.000</text:p>
          </table:table-cell>
        </table:table-row>
      </table:table>
      <text:h text:style-name="ifm_p_font.bold_mt.5.08mm_page.break-before_ifm" text:outline-level="4">TOELICHTING</text:h>
      <text:h text:style-name="ifm_p_font.bold_mt.5.08mm_page.keep-with-next_ifm" text:outline-level="5">Inleiding</text:h>
      <text:p text:style-name="ifm_p_mt.4.23mm_ifm">Er zijn positieve ontwikkelingen in de ondersteuning van amateurkunstbeoefening. Met inzet vanuit het Ministerie van Onderwijs, Cultuur en Wetenschappen (OCW) heeft landelijke disciplineondersteuning door amateurkunstkoepels sinds 2020 aan slagkracht gewonnen en is de ondersteuning van amateurkunst in elke provincie aanzienlijk versterkt. In 2022 stelde OCW middelen beschikbaar aan amateurkunstgroepen voor herstelsteun. Naast een voortzetting van de landelijke steun via koepels, kwam er daarmee ook budget voor lokaal maatwerk via de provincies/provinciale instellingen. De wens en noodzaak voor een landelijk dekkende en samenhangende ondersteuning voor het amateurkunstenveld bleef groot. In de evaluatie van de herstelsteun is door de sector de urgentie uitgesproken om de ondersteuning van amateurkunst structureel te ontwikkelen en de rolverdeling en samenhang tussen de landelijke, provinciale en lokale ondersteuning te verhelderen en te versterken. Zie voor achtergronden en info het artikel Herstelsteun en amateurkunst 2022 op lkca.nl.</text:p>
      <text:p text:style-name="ifm_p_mt.3.7mm_ifm">Voormalig staatsecretaris Uslu van OCW heeft in haar meerjarenbrief van dd. 22 november 2022 aangegeven structureel te willen investeren in de sectorontwikkeling en vernieuwing van amateurkunst. Van de beschikbare middelen in 2023-2024 heeft het Fonds de subsidieregeling ‘pilot Nationaal Akkoord Amateurkunst (NAAK)’ uitgevoerd, waar in pilotprojecten wordt onderzocht hoe amateurkunst optimaal ondersteund kan worden. De pilots nemen deel aan het Nationaal Ontwikkeltraject Amateurkunst (NOA) van het LKCA, waarin de organisaties kennis uitwisselen en elkaar versterken.</text:p>
      <text:p text:style-name="ifm_p_mt.3.7mm_ifm">2025 wordt gezien als overgangsjaar. OCW heeft het Fonds gevraagd een nieuwe regeling te maken voor projecten die de landelijke infrastructuur van amateurkunsten zowel disciplinegericht als inhoudelijk versterken. De projecten moeten bijdragen aan de ontwikkeling en vernieuwing van de infrastructuur en aanbod. Ook nu nemen gehonoreerde projecten deel aan een kennistraject amateurkunst van LKCA. De regeling en het kennistraject dienen als opmaat naar meerjarige ondersteuning van OCW voor versterking en ontwikkeling van de ondersteunende infrastructuur voor de amateurkunsten vanaf 2026.</text:p>
      <text:p text:style-name="ifm_p_mt.3.7mm_ifm">In de regeling Versterking landelijke infrastructuur amateurkunst 2025 is het overeind houden van koepels of verenigingen geen doel op zich. De regeling is bedoeld voor de landelijke sector- en disciplineontwikkeling en het verbeteren van samenwerking en samenhang tussen overheidslagen en bestaande ondersteuners. Hierin is een belangrijke rol weggelegd voor provinciale instellingen, zo constateerde ook het rapport Revitalisering van de amateurkunst (BMC 2021). Daarom worden via deze regeling middelen voor onder andere provinciale instellingen beschikbaar gesteld.</text:p>
      <text:p text:style-name="ifm_p_mt.3.7mm_ifm">In deze regeling vragen we provinciale en lokale instellingen om samen te werken. De amateurkunstkoepels hebben vooral een taak in het landelijk discipline- en interdisciplinair gericht ontwikkelen en uitvoeren van ondersteuningsaanbod en professionalisering. Idealiter kruisen de activiteitenlijnen van de steuninstellingen en amateurkunstkoepels.</text:p>
      <text:h text:style-name="ifm_p_font.bold_mt.5.08mm_page.keep-with-next_ifm" text:outline-level="5">HOOFDSTUK 1 ALGEMENE BEPALINGEN</text:h>
      <text:p text:style-name="ifm_p_mt.4.23mm_ifm">Deze regeling is gebaseerd op artikel 10, vierde lid, van de Wet op het specifiek cultuurbeleid, artikel 4:23, eerste lid van de Algemene wet bestuursrecht, en het Algemeen Subsidiereglement van het Fonds voor Cultuurparticipatie. Bovengenoemde wettelijke regelingen zijn van toepassing op deze regeling en op de besluiten die op grond van deze regeling worden genomen, behalve wanneer uitdrukkelijk wordt afgeweken van bovengenoemde regelingen.</text:p>
      <text:p text:style-name="ifm_p_mt.3.7mm_ifm">Hoofdstuk 1 omvat een algemeen kader voor het aanvragen en verstrekken van subsidie op grond van deze regeling. Van de bepalingen van hoofdstuk 1 kan in hoofdstuk 2 worden afgeweken. Dat is alleen het geval als dit uitdrukkelijk zo is bepaald.</text:p>
      <text:h text:style-name="ifm_p_font.bold_mt.5.08mm_page.keep-with-next_ifm" text:outline-level="5">Artikelsgewijs</text:h>
      <text:h text:style-name="ifm_p_font.bold-italic_mt.5.08mm_page.keep-with-next_ifm" text:outline-level="6">Artikel 1.1 Begrippen</text:h>
      <text:h text:style-name="ifm_p_font.italic_mt.5.08mm_page.keep-with-next_ifm" text:outline-level="7">Onder d</text:h>
      <text:p text:style-name="ifm_p_mt.4.23mm_ifm">Amateurkunstgroepen kunnen ook cultuurbeoefenaars zijn die nog niet verenigd zijn, maar dat in het project wel gaan doen. Bijvoorbeeld in een programmatische aanpak van een open studio, powerlab of een andere hub, gerund door (cultureel) professionals.</text:p>
      <text:h text:style-name="ifm_p_font.italic_mt.5.08mm_page.keep-with-next_ifm" text:outline-level="7">Onder e</text:h>
      <text:p text:style-name="ifm_p_mt.4.23mm_ifm">Negen amateurkunstkoepels hebben corona- en herstelsteun ontvangen en zijn, net als in de voorgaande regeling pilot Nationaal Akkoord Amateurkunst (NAAK), gedefinieerd als amateurkunstkoepel om hen in de gelegenheid te stellen zich te richten op een duurzame rol van landelijke, disciplinegerichte ondersteuning.</text:p>
      <text:h text:style-name="ifm_p_font.bold-italic_mt.5.08mm_page.keep-with-next_ifm" text:outline-level="6">Artikel 1.2 Doel van de regeling</text:h>
      <text:p text:style-name="ifm_p_mt.4.23mm_ifm">Het in stand houden van organisaties of instellingen of het blijvend ondersteunen van reguliere activiteiten is geen doel op zich. Deze regeling ondersteunt projecten die de infrastructuur van het amateurkunstveld actief en duurzaam versterken. Aanvragers worden aangemoedigd projectplannen in te dienen waarbij over eigen grenzen heen wordt gekeken. Enerzijds door samenwerking en samenhang buiten de eigen organisatie te zoeken en anderzijds door vernieuwing in de infrastructuur en/of het aanbod na te streven.</text:p>
      <text:h text:style-name="ifm_p_font.bold-italic_mt.5.08mm_page.keep-with-next_ifm" text:outline-level="6">Artikel 1.3 Subsidieplafond en flexibiliteit</text:h>
      <text:p text:style-name="ifm_p_mt.4.23mm_ifm">Voor een wijziging is een besluit van de directie van het Fonds nodig. Het gaat hierbij om een zogenoemd concreet besluit van algemene strekking. Deze dient gepubliceerd te worden om in werking te treden. In het artikel is bepaald wijzigingen worden gepubliceerd op de website van het Fonds.</text:p>
      <text:h text:style-name="ifm_p_font.bold-italic_mt.5.08mm_page.keep-with-next_ifm" text:outline-level="6">Artikel 1.4 Algemene weigeringsgronden</text:h>
      <text:p text:style-name="ifm_p_mt.4.23mm_ifm">Voor het eerste en tweede lid geldt dat het gaat om verplichte redenen om af te wijzen. Dat betekent dat het Fonds binnen deze weigeringsgronden geen afwegingsruimte heeft. Een aanvraag die niet voldoet aan de voorwaarden van het eerste of tweede lid wordt afgewezen. Voor het derde en vierde lid geldt dat het Fonds de aanvraag kan afwijzen als een van deze afwijzingsgronden zich voordoet. Dat betekent dat het Fonds bij afwijzing altijd een belangenafweging moet maken.</text:p>
      <text:h text:style-name="ifm_p_font.bold-italic_mt.5.08mm_page.keep-with-next_ifm" text:outline-level="6">Artikel 1.5 Voorwaarden</text:h>
      <text:h text:style-name="ifm_p_font.italic_mt.5.08mm_page.keep-with-next_ifm" text:outline-level="7">Eerste lid</text:h>
      <text:p text:style-name="ifm_p_mt.4.23mm_ifm">Alleen projecten die zonder subsidie niet uitgevoerd zouden worden, komen voor subsidie in aanmerking. Daarnaast komen alleen rechtstreeks aan het project toe te rekenen kosten voor subsidie in aanmerking. Daarbij is van belang dat de kosten noodzakelijk zijn voor het uitvoeren van de activiteiten én dat de activiteiten ten dienste staan aan de doelstelling van de regeling. Als dit niet het geval is, dan kunnen deze activiteiten uit het project niet worden gesubsidieerd.</text:p>
      <text:h text:style-name="ifm_p_font.italic_mt.5.08mm_page.keep-with-next_ifm" text:outline-level="7">Tweede lid</text:h>
      <text:p text:style-name="ifm_p_mt.4.23mm_ifm">Het moet aannemelijk worden gemaakt dat het project niet zonder subsidie uitgevoerd kan worden én dat het niet mogelijk is om de financiering ‘rond’ te krijgen zonder de subsidie.</text:p>
      <text:p text:style-name="ifm_p_mt.3.7mm_ifm">Van entiteiten die van de wet een winstoogmerk mogen hebben, kan het Fonds vragen om een verzwaarde motivering van de noodzaak om subsidie verstrekt te krijgen. De entiteit dient zich immers in te zetten binnen de kunst- en/of cultuursector. Als de entiteit winstgevend is, moet worden uitgelegd waarom de winst niet wordt besteed aan het project waarvoor subsidie wordt aangevraagd. Ook moet worden uitgelegd waarom het projecttekort gedekt moet worden met een subsidie van het Fonds.</text:p>
      <text:h text:style-name="ifm_p_font.italic_mt.5.08mm_page.keep-with-next_ifm" text:outline-level="7">Derde lid</text:h>
      <text:p text:style-name="ifm_p_mt.4.23mm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 Aanvragers die gevestigd zijn in het Caribisch deel van het Koninkrijk kunnen de kosten voor het omwisselen opnemen in de begroting.</text:p>
      <text:h text:style-name="ifm_p_font.bold-italic_mt.5.08mm_page.keep-with-next_ifm" text:outline-level="6">Artikel 1.6 Verplichtingen</text:h>
      <text:h text:style-name="ifm_p_font.italic_mt.5.08mm_page.keep-with-next_ifm" text:outline-level="7">Derde lid, onder c</text:h>
      <text:p text:style-name="ifm_p_mt.4.23mm_ifm">Met materiële investeringen bedoelt het Fonds kosten voor de aanschaf van materialen voor een project die de aanvrager na dat project nog langere tijd kan gebruiken. Materiaalkosten zijn de kosten voor de aanschaf van materialen die noodzakelijk zijn voor de uitvoering van het project.</text:p>
      <text:h text:style-name="ifm_p_font.italic_mt.5.08mm_page.keep-with-next_ifm" text:outline-level="7">Vijfde lid</text:h>
      <text:p text:style-name="ifm_p_mt.4.23mm_ifm">Als de aanvrager een natuurlijk persoon is, geldt de verplichting om de Code Diversiteit &amp; Inclusie en de Fair Practice Code toe te passen. Een rechtspersoon dient alle culturele codes op onderstaande manier toe te passen.</text:p>
      <text:p text:style-name="ifm_p_mt.3.7mm_ifm">Voor de Code Diversiteit &amp; Inclusie en de Fair Practice Code geldt dat de aanvrager in het aanvraagformulier toelicht hoe die codes worden toegepast. Daarbij geldt de volgende verplichting:</text:p>
      <text:p text:style-name="ifm_p_mt.3.7mm_ifm">○ Onderschrijf de codes, pas ze toe en, als daarvan sprake is, leg uit waar dit nog niet lukt. Benoem de ambities op beide codes en reflecteer hierop achteraf in de verantwoording. Fair pay is verplicht.</text:p>
      <text:p text:style-name="ifm_p_mt.3.7mm_ifm">Voor de Governance Code Cultuur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bold-italic_mt.5.08mm_page.keep-with-next_ifm" text:outline-level="6">Artikel 1.7 Verplichtingen voor het indienen</text:h>
      <text:p text:style-name="ifm_p_mt.4.23mm_ifm">Aanvragen worden ingediend via de online aanvraagomgeving Mijn Fonds, via de website van het Fonds. Voor het indienen van een aanvraag is een account nodig. Het kan een aantal werkdagen duren voordat een nieuw account is aangemaakt. Het is daarom verstandig om ruim voor de indieningstermijn een account aan te maken.</text:p>
      <text:p text:style-name="ifm_p_mt.3.7mm_ifm">Een aanvraag bestaat uit een projectplan en een begroting. In hoofdstuk 2 kunnen nadere eisen worden gesteld aan de vorm en inhoud van het projectplan en aan de begroting. Een begroting bevat nooit een tekort of een overschot. Dat wil zeggen dat het saldo van de begroting, inclusief de gevraagde subsidie, € 0 is.</text:p>
      <text:p text:style-name="ifm_p_mt.3.7mm_ifm">In zijn algemeenheid geldt: beschrijf in je aanvraag en projectplan niet alleen welke effecten je wilt gaan bereiken, maar ook waarom, hoe je dat denkt te gaan doen, met wie en hoeveel tijd je daarvoor nodig hebt. Op de website van het Fonds staan tips voor het schrijven van een projectplan en staan voorbeelden van eerder gehonoreerde aanvragen.</text:p>
      <text:p text:style-name="ifm_p_mt.3.7mm_ifm">Een projectplan is meestal een document met tekst waarin het wat, waar, waarom, hoe en wanneer van een project beschreven staan. Vaak voorzien van afbeeldingen of een link naar beeldmateriaal, video of een online-presentatie. Een projectplan mag ongeveer 10 A4 zijn.</text:p>
      <text:h text:style-name="ifm_p_font.bold-italic_mt.5.08mm_page.keep-with-next_ifm" text:outline-level="6">Artikel 1.8 Beoordeling van aanvragen</text:h>
      <text:p text:style-name="ifm_p_mt.4.23mm_ifm">Aanvragen worden beoordeeld overeenkomstig dit artikel. In hoofdstuk 2 zijn de voor het project specifieke beoordelingscriteria opgenomen.</text:p>
      <text:h text:style-name="ifm_p_font.bold-italic_mt.5.08mm_page.keep-with-next_ifm" text:outline-level="6">Artikel 1.9 Voorschotten</text:h>
      <text:p text:style-name="ifm_p_mt.4.23mm_ifm">Als subsidie wordt verstrekt, wordt in beginsel ook een voorschot toegekend. In dit artikel is de wijze van bevoorschotting bepaald. De bevoorschotting kan worden stopgezet als het de verwachting is dat het project niet of gewijzigd zal worden uitgevoerd. Dit geldt ook als de reden hiervoor buiten de schuld de aanvrager ligt.</text:p>
      <text:h text:style-name="ifm_p_font.bold-italic_mt.5.08mm_page.keep-with-next_ifm" text:outline-level="6">Artikel 1.10 Verantwoording en vaststelling</text:h>
      <text:p text:style-name="ifm_p_mt.4.23mm_ifm">Als achteraf verantwoording afgelegd moet worden over de verleende subsidie, dienen de verantwoording en vaststelling in overeenstemming te zijn met het bepaalde in het Algemeen Subsidiereglement van het Fonds.</text:p>
      <text:h text:style-name="ifm_p_font.bold-italic_mt.5.08mm_page.keep-with-next_ifm" text:outline-level="6">HOOFDSTUK 2 VERSTERKING LANDELIJKE INFRASTRUCTUUR</text:h>
      <text:h text:style-name="ifm_p_font.italic_mt.5.08mm_page.keep-with-next_ifm" text:outline-level="7">Paragraaf 1 Algemeen</text:h>
      <text:h text:style-name="ifm_p_font.bold_mt.5.08mm_page.keep-with-next_ifm" text:outline-level="8">Artikel 2.1.1 Doel en effecten</text:h>
      <text:p text:style-name="ifm_p_mt.4.23mm_ifm">Het Fonds stimuleert in de regeling projecten die één of meer van de volgende effecten bereiken:</text:p>
      <text:p text:style-name="ifm_p_ifm">a.  Nabijheid;</text:p>
      <text:p text:style-name="ifm_p_ifm">b.  Relevantie;</text:p>
      <text:p text:style-name="ifm_p_ifm">c.  Toegankelijkheid.</text:p>
      <text:p text:style-name="ifm_p_ifm">a.  <text:span text:style-name="ifm_span_font.italic_ifm">Nabijheid</text:span>: individuen kunnen, individueel of in groepsverband, dicht bij hun leefomgeving aan cultuurbeoefening doen. Het aanbod sluit aan op de wensen en behoeften van deelnemers, (h)erkent en stimuleert talenten en is laagdrempelig, inclusief en sociaal veilig.</text:p>
      <text:p text:style-name="ifm_p_ifm">Bij het beschrijven van hoe de activiteiten in deze aanvraag bijdragen aan dit effect helpen de volgende vragen:</text:p>
      <text:p text:style-name="ifm_p_ifm">–  Hoe is het aanbod nu? En hoe laagdrempelig is dit aanbod, zowel in fysieke zin als ook dat er benaderbaar en inclusief wordt gewerkt?</text:p>
      <text:p text:style-name="ifm_p_ifm">–  Waar wil jij of het samenwerkingsverband naar toe groeien? Hoe zie je het aanbod, de ondersteuning hiervan en/of de samenwerking met de professionele organisaties en de amateurkunstgroepen het liefst over twee of drie jaar?</text:p>
      <text:p text:style-name="ifm_p_ifm">–  Welke aanpassingen zijn nodig in jouw deel van de ondersteuningsstructuur en/of het aanbod om dicht bij de wensen van (potentiële) cultuurbeoefenaars te blijven en deelname te bevorderen? Gaat het dan om andere samenwerkingen, ander aanbod, andere werkwijzen en/of fysieke verbeteringen?</text:p>
      <text:p text:style-name="ifm_p_ifm">Het gaat in deze regeling om versterking van de infrastructuur en/of vernieuwing van het aanbod. Het project is geslaagd als de activiteiten de nabijheid voor cultuurbeoefenaars heeft vergroot.</text:p>
      <text:p text:style-name="ifm_p_ifm">b.  <text:span text:style-name="ifm_span_font.italic_ifm">Relevantie:</text:span> amateurkunstgroepen hebben het vermogen om eigentijds te blijven door zich continu aan te passen aan de huidige tijd, en om de ontwikkeling van nieuwe artistieke inhoud en organisatievormen te integreren. Amateurkunstgroepen blijven relevant door in te spelen op veranderingen in de manier waarop cultuur wordt beleefd en beoefend. Hierdoor wordt een brede deelname gestimuleerd, die in de omgeving wordt gewaardeerd.</text:p>
      <text:p text:style-name="ifm_p_ifm">Bij het beschrijven van hoe de activiteiten in deze aanvraag bijdragen aan dit effect helpen de volgende vragen:</text:p>
      <text:p text:style-name="ifm_p_ifm">–  Waar staan de amateurkunstgroepen die je ondersteunt nu qua aanbod, inhoud, en organisatievormen?</text:p>
      <text:p text:style-name="ifm_p_ifm">–  Hoe willen deze amateurkunstgroepen zich de komende jaren ontwikkelen?</text:p>
      <text:p text:style-name="ifm_p_ifm">–  Welke aanpassingen in artistieke inhoud, aanbod en organisatievormen zijn voor de amateurkunstgroepen nodig om actueel te blijven en deelname te bevorderen?</text:p>
      <text:p text:style-name="ifm_p_ifm">Het gaat in deze regeling om bijvoorbeeld het bouwen van netwerken, het aangaan van samenwerkingsrelaties, het inzetten op ontwikkelingstrajecten of methodiekontwikkeling. Het project is geslaagd als de activiteiten de relevantie van amateurkunstgroepen heeft versterkt.</text:p>
      <text:p text:style-name="ifm_p_ifm">c.  <text:span text:style-name="ifm_span_font.italic_ifm">Toegankelijkheid: </text:span>het amateurkunstenveld kent een culturele infrastructuur, die gelijkmatig verdeeld is over het Koninkrijk der Nederlanden. Deze infrastructuur biedt kansen aan allerlei soorten deelnemers en vormen die voorheen uitgesloten waren. Het veld is een georganiseerde, sterke en sociaal veilige sector met belangenorganisaties en netwerk.</text:p>
      <text:p text:style-name="ifm_p_ifm">Bij het beschrijven van hoe de activiteiten in deze aanvraag bijdragen aan dit effect helpen de volgende vragen:</text:p>
      <text:p text:style-name="ifm_p_ifm">–  Waar sta je nu? Hoe werk je samen met andere organisaties en amateurkunstgroepen? Welke positie neem jij en/of het samenwerkingsverband in binnen het netwerk van de ondersteuningsstructuur waarin je je begeeft?</text:p>
      <text:p text:style-name="ifm_p_ifm">–  Waar wil je naar toe groeien? Hoe zie jij je organisatie en/of het samenwerkingsverband het liefst samenwerken met de zowel de andere partijen in het netwerk als met de cultuurbeoefenaars?</text:p>
      <text:p text:style-name="ifm_p_ifm">–  Welke aanpassingen zijn nodig om meer en andere deelnemers te bereiken en effectiever samen te werken met andere partijen?</text:p>
      <text:p text:style-name="ifm_p_ifm">Het gaat in deze regeling om kansen voor mensen uit alle lagen van de bevolking, bijv. mensen met een migratieachtergrond of die een drempel ervaren tot cultuurdeelname. Maar ook om vormen die aansluiten op bijvoorbeeld grensvervaging tussen disciplines en sectoren, tussen online-offline cultuurbeoefening en tussen individuele versus groepsbeoefening. Het project is geslaagd als de activiteiten de toegankelijkheid voor (potentiële) cultuurbeoefenaars heeft vergroot.</text:p>
      <text:p text:style-name="ifm_p_mt.3.7mm_ifm">Licht in je projectplan toe hoe de activiteiten gaan bijdragen aan dit/deze effect(en).</text:p>
      <text:h text:style-name="ifm_p_font.bold_mt.5.08mm_page.keep-with-next_ifm" text:outline-level="8">Artikel 2.1.3 Verplichtingen</text:h>
      <text:h text:style-name="ifm_p_font.bold-italic_mt.5.08mm_page.keep-with-next_ifm" text:outline-level="9">Eerste lid</text:h>
      <text:p text:style-name="ifm_p_mt.4.23mm_ifm">Een project in deze regeling draagt bij aan een sterke ondersteuning van amateurkunst en cultuurbeoefening in de toekomst door te werken aan minimaal één van de volgende inhoudelijke kernambities uit de Actieagenda voor Amateurkunstondersteuning 2025:</text:p>
      <text:p text:style-name="ifm_p_ifm">•  Iedereen in Nederland die dat wil doet aan cultuurbeoefening, individueel of in groepsverband. Het aanbod sluit aan op de vraag, (h)erkent en stimuleert talenten en is toegankelijk, inclusief en veilig.</text:p>
      <text:p text:style-name="ifm_p_ifm">•  Cultuurbeoefening in alle diversiteit is zichtbaar in en wordt gewaardeerd door de samenleving, zodat mensen gestimuleerd worden om deel te nemen.</text:p>
      <text:p text:style-name="ifm_p_ifm">•  Amateurkunstgroepen (cultuurbeoefening in groepsverband in alle vormen) zijn vitaal en toekomstbestendig. Ze sluiten aan bij nieuwe manieren van cultuurbeoefening en er zijn voldoende vrijwilligers.</text:p>
      <text:p text:style-name="ifm_p_ifm">•  Amateurkunstgroepen zijn zich bewust van hun waarde en rol in de samenleving, hebben de vaardigheden en tools om deze in te zetten. Er zijn zowel in de praktijk als beleidsmatig verbindingen tussen andere domeinen (zoals welzijn, zorg, sport) en amateurkunstgroepen.</text:p>
      <text:p text:style-name="ifm_p_ifm">•  Er zijn voldoende artistiek begeleiders/artistiek kader en kunstdocenten voor cultuurbeoefening en deze hebben een aantrekkelijke beroepspraktijk.</text:p>
      <text:p text:style-name="ifm_p_ifm">Geef in je projectplan aan op welke van de bovengenoemde kernambities de activiteiten gericht zijn.</text:p>
      <text:h text:style-name="ifm_p_font.bold-italic_mt.5.08mm_page.keep-with-next_ifm" text:outline-level="9">Tweede lid</text:h>
      <text:p text:style-name="ifm_p_mt.4.23mm_ifm">Gehonoreerde projecten in deze regeling nemen deel aan het kennistraject amateurkunstondersteuning van LKCA. Het kennistraject streeft met de deelnemende projecten naar een zo groot mogelijke impact en opbrengst voor het veld. Het traject zorgt dat de betrokken organisaties in de samenwerkingsprojecten elkaar verder brengen en dat werkwijzen en (leer)opbrengsten overdraagbaar zijn of worden gemaakt.</text:p>
      <text:p text:style-name="ifm_p_mt.3.7mm_ifm">Aanvragers bepalen zelf welke organisaties en hoeveel personen deelnemen aan het kennistraject, maar wel minimaal een persoon per project. Het inhoudelijke eigenaarschap ligt zoveel mogelijk bij de initiatiefnemers van de samenwerkingsprojecten. Eventuele kosten voor deelname kunnen worden opgenomen in de projectbegroting. Denk aan reiskosten of mogelijk een overnachting indien het programma dat vraagt. Het aantal benodigde uren voor het traject wordt vastgesteld in overleg met LKCA.</text:p>
      <text:h text:style-name="ifm_p_font.bold_mt.5.08mm_page.keep-with-next_ifm" text:outline-level="8">Artikel 2.1.4 Beoordelingscriteria</text:h>
      <text:h text:style-name="ifm_p_font.bold-italic_mt.5.08mm_page.keep-with-next_ifm" text:outline-level="9">Inhoudelijke kwaliteit in relatie tot doel van de regeling</text:h>
      <text:p text:style-name="ifm_p_mt.4.23mm_ifm">Bij het criterium Inhoudelijke kwaliteit beoordeelt het Fonds of de inhoud en aanpak van het project bijdragen aan het doel van de regeling. Ook wordt er gekeken naar de gekozen effecten en hoe de aanvrager beschrijft deze effecten te gaan realiseren (artikel 2.1.1). Daarnaast toetst het Fonds in welke mate het aannemelijk is dat op een effectieve wijze één of meer kernambities worden verwezenlijkt (artikel 2.1.3 eerste lid).</text:p>
      <text:p text:style-name="ifm_p_mt.3.7mm_ifm">Het Fonds kijkt bij projectaanvragen in paragraaf 3 en 4 (en in paragraaf 2 als dit het geval is) naar de kwaliteit van samenwerking: hoe is deze vormgegeven, is de rol- en taakverdeling tussen de partijen helder beschreven en is er voldoende slagkracht om uitvoering te geven aan het plan?</text:p>
      <text:p text:style-name="ifm_p_mt.3.7mm_ifm">Bij projectaanvragen in paragraaf 4 wordt er gekeken naar de gekozen thema's en hoe de aanvrager beschrijft hier invulling aan te geven (artikel 2.4.3). Daarbij toetst het Fonds in het kader van de beoordeling of het aannemelijk is dat daarbij behorende doelstellingen worden bereikt.</text:p>
      <text:h text:style-name="ifm_p_font.bold-italic_mt.5.08mm_page.keep-with-next_ifm" text:outline-level="9">Organisatorische kwaliteit</text:h>
      <text:p text:style-name="ifm_p_mt.4.23mm_ifm">Bij het criterium Organisatorische kwaliteit beoordelen we of het projectplan een duidelijke aanpak en planning beschrijft die aansluit bij het doel en de activiteiten. We toetsen of de culturele codes worden toegepast en op welke manier er aandacht is besteed aan monitoring en evaluatie van het project. We beoordelen daarnaast of de begroting inzichtelijk, redelijk en realistisch is en of deze aansluit bij de voorgenomen activiteiten.</text:p>
      <text:h text:style-name="ifm_p_font.italic_mt.5.08mm_page.keep-with-next_ifm" text:outline-level="7">Paragraaf 2 Disciplinegerichte ondersteuning</text:h>
      <text:h text:style-name="ifm_p_font.bold_mt.5.08mm_page.keep-with-next_ifm" text:outline-level="8">Artikel 2.2.1 Wie kan aanvragen</text:h>
      <text:h text:style-name="ifm_p_font.bold-italic_mt.5.08mm_page.keep-with-next_ifm" text:outline-level="9">Tweede lid</text:h>
      <text:p text:style-name="ifm_p_mt.4.23mm_ifm">Bij een gezamenlijke aanvraag is één rechtspersoon penvoerder. Deze ondertekent de aanvraag namens alle samenwerkende partijen en legt daarvoor ook een machtiging over. Deze penvoerder is contactpersoon voor het Fonds. Voor een samenwerking wordt een samenwerkingsovereenkomst opgesteld en ondertekend door alle partijen. Indien nodig kan de aanvrager gebruikmaken van een externe schrijver voor het projectplan. De eventuele kosten kunnen in de begroting worden opgenomen.</text:p>
      <text:p text:style-name="ifm_p_mt.3.7mm_ifm">Bij een gezamenlijke aanvraag van twee of meer koepels blijkt dat (en in hoeverre) de koepels overstijgend gaan samenwerken ten behoeve van de respectievelijke disciplines, of dat ze elkaar in het project aanvullen vanuit hun eigen expertise. Daarmee bedoelt het Fonds dat er inhoudelijk sprake moet zijn van meer dan een optelling van beschikbaar budget.</text:p>
      <text:p text:style-name="ifm_p_mt.3.7mm_ifm">In de samenwerkingsovereenkomst staat beschreven hoe de samenwerking vormgegeven is, welke deelnemer welke taken en verantwoordelijkheden heeft, hoe de onderlinge verhoudingen zijn en hoe wordt omgegaan met eventuele meningsverschillen voor zover die raken aan de belangen van het Fonds. Het Fonds stelt een model samenwerkingsovereenkomst beschikbaar.</text:p>
      <text:h text:style-name="ifm_p_font.bold_mt.5.08mm_page.keep-with-next_ifm" text:outline-level="8">Artikel 2.2.2 Waarvoor kan worden aangevraagd</text:h>
      <text:p text:style-name="ifm_p_mt.4.23mm_ifm">In het plan wordt aangetoond dat de activiteiten antwoorden geven op vragen zoals: wat is nodig in de sector, welke acties en ondersteuning zijn daarvoor gewenst en wat is de rol van de koepelorganisatie zelf en andere organisaties daarin? In het plan kan er zowel sprake zijn van het ontwikkelen en uitvoeren van activiteiten als het ontwikkelen van een visie, actie- en uitvoeringsplan voor duurzame bestendiging in de toekomst. Het gaat daarbij om het verkennen, (door)ontwikkelen en investeren in aanbod en programma's die een impuls geven aan landelijke toekomstbestendige disciplineondersteuning, waarbij samenwerkingen worden aangemoedigd en die ook interdisciplinair en/of sector-overstijgend kunnen zijn.</text:p>
      <text:h text:style-name="ifm_p_font.italic_mt.5.08mm_page.keep-with-next_ifm" text:outline-level="7">Paragraaf 3 Inhoudelijke versterking infrastructuur</text:h>
      <text:h text:style-name="ifm_p_font.bold_mt.5.08mm_page.keep-with-next_ifm" text:outline-level="8">Artikel 2.3.1 Wie kan aanvragen</text:h>
      <text:h text:style-name="ifm_p_font.bold-italic_mt.5.08mm_page.keep-with-next_ifm" text:outline-level="9">Tweede lid</text:h>
      <text:p text:style-name="ifm_p_mt.4.23mm_ifm">Bij een gezamenlijke aanvraag is één rechtspersoon penvoerder. Deze ondertekent de aanvraag namens alle samenwerkende partijen en legt daarvoor ook een machtiging over. Deze penvoerder is contactpersoon voor het Fonds. Voor een samenwerking wordt een samenwerkingsovereenkomst opgesteld en ondertekend door alle partijen. Indien nodig kan de aanvrager gebruikmaken van een externe schrijver voor het projectplan. De eventuele kosten kunnen in de begroting worden opgenomen.</text:p>
      <text:h text:style-name="ifm_p_font.bold-italic_mt.5.08mm_page.keep-with-next_ifm" text:outline-level="9">Tweede en derde lid</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 ver die raken aan de belangen van het Fonds. Het Fonds stelt een model samenwerkingsovereenkomst beschikbaar.</text:p>
      <text:h text:style-name="ifm_p_font.bold_mt.5.08mm_page.keep-with-next_ifm" text:outline-level="8">Artikel 2.3.2 Waarvoor kan worden aangevraagd</text:h>
      <text:h text:style-name="ifm_p_font.bold-italic_mt.5.08mm_page.keep-with-next_ifm" text:outline-level="9">Eerste lid</text:h>
      <text:p text:style-name="ifm_p_mt.4.23mm_ifm">In de projecten wordt actief ingezet op het versterken van cultuurbeoefening, netwerken en/of het verbinden van lokale ondersteuning. Belangrijke pijlers zijn het verbeteren van samenwerking en samenhang. Zowel tussen overheidslagen en bestaande ondersteuners als vanuit de eigen organisatie. Uit het projectplan klinkt ambitie, waarbij de aanvrager wordt aangemoedigd om met de projectactiviteiten letterlijk over eigen grenzen van de organisatie en/of regio heen te kijken. De ambities kunnen per aanvrager verschillen omdat het vertrekpunt per provincie anders is wat betreft inhoud en uitdagingen, de ondersteuningsstructuur, middelen en gevoel van urgentie bij gemeenten. Innovatie wordt aangemoedigd. Het gaat hierbij om vernieuwing of doorontwikkeling van de ondersteuningsstructuur en/of aanbod dat ook interdisciplinair of sector-overstijgend kan zijn. Daarmee bedoelen we vernieuwing en samenwerking ten opzichte van wat er in de provincies al gebeurt, maar ook ten opzichte projecten, programma's en activiteiten in andere provincies. Indien succesvol, kunnen de innovaties ook in andere regio's worden toegepast.</text:p>
      <text:h text:style-name="ifm_p_font.bold-italic_mt.5.08mm_page.keep-with-next_ifm" text:outline-level="9">Tweede lid</text:h>
      <text:p text:style-name="ifm_p_mt.4.23mm_ifm">In het project zijn minimaal drie partijen betrokken, en wordt er aantoonbaar gelijkwaardig samengewerkt tussen minimaal twee professionele organisaties waarvan één de provinciale ondersteuningsinstelling is met minimaal één amateurkunstgroep, verzameling groepen (bijv. een lokale federatie of een stedelijk platform) of collectief van (cultureel) professionals werkzaam in de amateurkunstensector.</text:p>
      <text:p text:style-name="ifm_p_mt.3.7mm_ifm">De actieve rol en betrokkenheid van minimaal één amateurkunstgroep of verzameling (cultureel) professionals is vereist om de beoefenaars een directe stem te geven. Voor de aantoonbare gelijkwaardigheid valt te denken aan zaken als mate van inbreng, facilitering van deelname aan bijeenkomsten (niet steeds overdag vergaderen bijvoorbeeld), gehoord en gezien worden. Het gaat hier niet persé om gelijkwaardigheid op het niveau van taakomvang, ureninzet of eigen financiële bijdrage.</text:p>
      <text:h text:style-name="ifm_p_font.bold_mt.5.08mm_page.keep-with-next_ifm" text:outline-level="8">Artikel 2.3.3 Verplichting</text:h>
      <text:p text:style-name="ifm_p_mt.4.23mm_ifm">De aanvrager dient aan te tonen dat zij een cofinanciering ontvangt van de provincie die minimaal gelijk is aan het bij het Fonds aangevraagde bedrag. Indien het provinciebestuur van de provincie waarin de activiteiten plaatsvinden in het geheel geen regeling heeft op grond waarvan cofinanciering mogelijk is, moet aannemelijk worden gemaakt dat cofinanciering niet langs deze weg kan worden verkregen. Bij het ontbreken van een provinciale regeling komt een aanvrager toch voor subsidie in aanmerking, indien zij aantoont dat zij cofinanciering ontvangt van bijvoorbeeld een of meer gemeenten in diezelfde provincie of andere financieringsbronnen. De bijdrage dient minimaal gelijk te zijn aan het bij het Fonds aangevraagde bedrag.</text:p>
      <text:h text:style-name="ifm_p_font.italic_mt.5.08mm_page.keep-with-next_ifm" text:outline-level="7">Paragraaf 4 Inhoudelijke versterking infrastructuur op thema's</text:h>
      <text:h text:style-name="ifm_p_font.bold_mt.5.08mm_page.keep-with-next_ifm" text:outline-level="8">Artikel 2.4.1 Wie kan aanvragen</text:h>
      <text:h text:style-name="ifm_p_font.bold-italic_mt.5.08mm_page.keep-with-next_ifm" text:outline-level="9">Derde lid</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ver die raken aan de belangen van het Fonds. Het Fonds stelt een model samenwerkingsovereenkomst beschikbaar. Indien nodig kan de aanvrager gebruikmaken van een externe schrijver voor het projectplan. De eventuele kosten kunnen in de begroting worden opgenomen.</text:p>
      <text:h text:style-name="ifm_p_font.bold_mt.5.08mm_page.keep-with-next_ifm" text:outline-level="8">Artikel<text:s/>2.4.2<text:s/>Waarvoor kan worden aangevraagd</text:h>
      <text:h text:style-name="ifm_p_font.bold-italic_mt.5.08mm_page.keep-with-next_ifm" text:outline-level="9">Eerste lid</text:h>
      <text:p text:style-name="ifm_p_mt.4.23mm_ifm">In het project wordt gewerkt aan het ontwikkelen en uitvoeren van activiteiten ter versterking en ondersteuning van werkwijzen en ontwikkelingen die actueel en relevant zijn voor de ontwikkeling van de amateurkunstensector. Uit het projectplan blijkt ambitie. De bestaande infrastructuur en het bestaande aanbod worden als vertrekpunt genomen, waarbij het plan ingaat op hoe deze duurzaam inhoudelijk te ondersteunen en door te ontwikkelen. Denk hierbij aan (nieuwe) samenwerkingsverbanden en vernieuwing van bestaand aanbod, dat ook interdisciplinair of sector-overstijgend kan zijn. We moedigen aanvragers aan met name te denken aan verandertrajecten boven eenmalige projecten. De aanvrager laat zien oog te hebben voor de vitaliteit en toekomstbestendigheid van de amateurkunstgroepen en beoefenaars, en voor de effecten van het project die hieraan ook op langere termijn bijdragen.</text:p>
      <text:h text:style-name="ifm_p_font.bold-italic_mt.5.08mm_page.keep-with-next_ifm" text:outline-level="9">Tweede lid</text:h>
      <text:p text:style-name="ifm_p_mt.4.23mm_ifm">In het project zijn minimaal drie partijen betrokken, en wordt er aantoonbaar gelijkwaardig samengewerkt door minimaal twee professionele organisaties waarvan één een provinciale ondersteuningsinstelling of amateurkunstkoepel is, met minimaal één amateurkunstgroep, verzameling groepen (bijv. een lokale federatie of een stedelijk platform) of collectief van professionals werkzaam in de amateurkunstensector. De actieve rol en betrokkenheid van minimaal één amateurkunstgroep of collectief (cultureel) professionals is vereist om de beoefenaars een directe stem te geven. Voor de aantoonbare gelijkwaardigheid valt te denken aan zaken als mate van inbreng, facilitering van deelname aan bijeenkomsten (niet steeds overdag vergaderen bijvoorbeeld), gehoord en gezien worden. Het gaat hier niet persé om gelijkwaardigheid op het niveau van taakomvang, ureninzet of eigen financiële bijdrage.</text:p>
      <text:h text:style-name="ifm_p_font.bold_mt.5.08mm_page.keep-with-next_ifm" text:outline-level="8">Artikel 2.4.3 Verplichtingen</text:h>
      <text:h text:style-name="ifm_p_font.bold-italic_mt.5.08mm_page.keep-with-next_ifm" text:outline-level="9">Eerste lid</text:h>
      <text:p text:style-name="ifm_p_mt.4.23mm_ifm">Om informele amateurkunstgroepen en -verbanden te kunnen ondersteunen dienen deze groepen eerst bereikt te worden. Deze groepen zijn zelf vaak niet bekend met beschikbare ondersteuning. Duurzame ondersteuning wordt vaak bereikt door persoonlijk contact, eventueel met hulp van matchmakers, ambassadeurs, cultuurregisseurs of scouts. Het uitgangspunt is vervolgens om, wanneer dat nog niet het geval was, de informele groepen te leren kennen, te weten wat er speelt en de behoefte in kaart te brengen. Wellicht betekent dit voor organisaties dat ze informeler moeten worden en gaan werken vanuit persoonlijke begeleiding en vertrouwen, zodat ze hun ondersteuning voortdurend kunnen aanpassen aan de behoeften en wensen van de informele groepen. De in de projecten ontwikkelde en/of uitgevoerde activiteiten hebben een focus op het duurzaam ondersteunen van deze groepen en verbanden.</text:p>
      <text:h text:style-name="ifm_p_font.bold-italic_mt.5.08mm_page.keep-with-next_ifm" text:outline-level="9">Tweede lid</text:h>
      <text:p text:style-name="ifm_p_mt.4.23mm_ifm">In de Actieagenda voor Amateurkunstondersteuning 2025 wordt onder meer gestreefd naar voldoende (cultureel) professionals voor cultuurbeoefening in de vrije tijd. Het in dit lid genoemde thema gaat verder: hierbij werk je aan het ontwikkelen en uitvoeren van activiteiten voor professionalisering van de beroepspraktijk en deze professionals zélf. Belangrijk is dat de noodzaak, behoefte en gewenste ontwikkelstappen van de professionals als vertrekpunt wordt genomen. Wat gaat goed, wat kan en moet beter? Het project draagt bij aan de ontwikkeling van de benodigde kennis en vaardigheden voor de professionals en aan de ontwikkeling van een gezonde en aantrekkelijke beroepspraktijk.</text:p>
      <text:h text:style-name="ifm_p_font.bold-italic_mt.5.08mm_page.keep-with-next_ifm" text:outline-level="9">Derde lid</text:h>
      <text:p text:style-name="ifm_p_mt.4.23mm_ifm">Talentontwikkeling is breed en omvangrijk: het stopt niet op een specifiek moment in iemands leven. Het is een continu proces en kan plaatsvinden op diverse plekken, ook buiten de traditionele opleidingen. Werken aan dit thema in het project betekent: activiteiten ontwikkelen en uitvoeren die gericht zijn op het creëren van omstandigheden, voorwaarden en faciliteiten waarin (talenten in) amateurkunstgroepen en -verbanden die aantoonbaar op een hoog niveau opereren hun vaardigheden kunnen verbeteren en doorontwikkelen. Elementen die daaraan bijdragen zijn bijvoorbeeld financiële ruimte, vrijheid en flexibiliteit, netwerken, persoonlijke en fysieke ondersteuning en leren over ondernemerschap en de werkpraktijk.</text:p>
      <text:h text:style-name="ifm_p_font.bold_mt.5.08mm_page.keep-with-next_ifm" text:outline-level="8">Artikel 2.4.6 Specifieke weigeringsgronden</text:h>
      <text:h text:style-name="ifm_p_font.bold-italic_mt.5.08mm_page.keep-with-next_ifm" text:outline-level="9">Tweede lid</text:h>
      <text:p text:style-name="ifm_p_mt.4.23mm_ifm">Met provincie in het tweede lid van dit artikel, wordt bedoeld dat de activiteiten in zijn geheel plaatsvinden in de betrokken provincie. Zodra er voor drie projectplannen die binnen een bepaalde provincie worden uitgevoerd subsidie is verleend, kan voor een ander project binnen deze provincie geen subsidie meer verleend worden. Het gaat aldus niet om de vestigingsplaats van de aanvrager, maar om de locatie waar de activiteiten plaatsvinden. Met een maximering van drie aanvragen per provincie wordt een geografische spreiding van de projecten over het land gestimuleerd.</text:p>
      <text:h text:style-name="ifm_p_font.bold-italic_mt.5.08mm_page.keep-with-next_ifm" text:outline-level="9">Derde lid</text:h>
      <text:p text:style-name="ifm_p_mt.4.23mm_ifm">Met een maximering van zeven aanvragen op een thema wordt bewerkstelligd dat per thema minimaal één projectaanvraag kan worden gehono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21</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21</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sterking landelijke infrastructuur amateurkunst 2025</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4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ersterking landelijke infrastructuur amateurkunst 2025</meta:user-defined>
    <meta:user-defined meta:name="DCTERMS.alternative"/>
    <meta:user-defined meta:name="DCTERMS.W3CDTF/DCTERMS.available">2025-03-26</meta:user-defined>
    <meta:user-defined meta:name="OVERHEIDop.Ruimtelijkplan/OVERHEIDop.bekendmakingBetreffendePlan"/>
  </office:meta>
</office:document-meta>
</file>