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en omgevingsvergunning vereist voor het verleggen van kabels aan de rechteroever van het Maas-Waalkanaal, nabij de Nieuwe Dukenburgseweg 20 B Nijmegen RWSZ2025-0000238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nder nummer RWS-2025/7069 dat op basis van de Omgevingswet geen vergunning is vereist voor het verleggen van kabels aan de rechteroever van het Maas-Waalkanaal, nabij de Nieuwe Dukenburgseweg 20 B Nijmegen. De kabelwerkzaamheden vinden plaats buiten het beperkingengebied waterkering in beheer bij het Rijk.</text:p>
            <text:p text:style-name="common-al">Terinzagelegging </text:p>
            <text:p text:style-name="common-al">Het besluit ligt vanaf 20 maart 2025 zes weken ter inzage bij Rijkswaterstaat Oost-Nederland, Eusebiusbuitensingel 66 in Arnhem.</text:p>
            <text:p text:style-name="common-al">Voor het inzien van het besluit dient u telefonisch een afspraak te maken, onder vermelding van zaaknummer RWSZ2025-00002387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4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4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387</meta:user-defined>
    <meta:user-defined meta:name="DCTERMS.abstract">Omgevingsvergunning KPN verleggen kabels Winkelsteeg fase 5 Nieuwe Dukenburgseweg 20 B  Nijmegen</meta:user-defined>
    <dc:language>nl</dc:language>
    <meta:user-defined meta:name="OVERHEIDop.locatietype/OVERHEIDop.gebiedsmarkering">Punt</meta:user-defined>
    <meta:user-defined meta:name="OVERHEIDop.locatietype/OVERHEIDop.gebiedsmarkering">Vlak</meta:user-defined>
    <meta:user-defined meta:name="DC.title">Kennisgeving geen omgevingsvergunning vereist voor het verleggen van kabels aan de rechteroever van het Maas-Waalkanaal, nabij de Nieuwe Dukenburgseweg 20 B Nijmegen RWSZ2025-00002387</meta:user-defined>
    <meta:user-defined meta:name="DCTERMS.W3CDTF/DCTERMS.available">2025-03-20</meta:user-defined>
    <meta:user-defined meta:name="DCTERMS.W3CDTF/OVERHEIDop.jaargang">2025</meta:user-defined>
    <meta:user-defined meta:name="OVERHEIDop.publicationIssue">10414</meta:user-defined>
    <meta:user-defined meta:name="OVERHEIDop.StcrtID/DC.identifier">stcrt-2025-10414</meta:user-defined>
    <meta:user-defined meta:name="OVERHEIDop.versieInformatie"/>
  </office:meta>
</office:document-meta>
</file>