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perkingengebiedactiviteit met betrekking tot een oppervlaktewaterlichaam, niet zijnde een kanaal, in beheer bij het Rijk voor het vervangen van een trekpont door een drijvende voetbrug aan de linkeroever van de Lek in de gemeente Vijfheerenlanden RWSZ2024-0001942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vervangen van een trekpont door een drijvende voetbrug aan de linkeroever van de Lek, ter hoogte van kmr. 944,4, in de gemeente Vijfheerenlanden.</text:p>
            <text:p text:style-name="common-al">Terinzagelegging </text:p>
            <text:p text:style-name="common-al">De vergunning met bijbehorende stukken liggen vanaf 20 maart 2025 zes weken ter inzage bij Rijkswaterstaat Oost-Nederland, Eusebiusbuitensingel 66 in Arnhem.</text:p>
            <text:p text:style-name="common-al">Voor het inzien van de vergunning met bijbehorende stukken dient u telefonisch een afspraak te maken, onder vermelding van zaaknummer RWSZ2024-00019427.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4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4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9427</meta:user-defined>
    <meta:user-defined meta:name="DCTERMS.abstract">Omgevingsvergunning Stichting Het Utrechts Landschap vervangen trekpont voor voetbrug Everdingen 01-02-2025 tm 14-02-2025</meta:user-defined>
    <dc:language>nl</dc:language>
    <meta:user-defined meta:name="OVERHEIDop.locatietype/OVERHEIDop.gebiedsmarkering">Punt</meta:user-defined>
    <meta:user-defined meta:name="OVERHEIDop.locatietype/OVERHEIDop.gebiedsmarkering">Vlak</meta:user-defined>
    <meta:user-defined meta:name="DC.title">Kennisgeving beperkingengebiedactiviteit met betrekking tot een oppervlaktewaterlichaam, niet zijnde een kanaal, in beheer bij het Rijk voor het vervangen van een trekpont door een drijvende voetbrug aan de linkeroever van de Lek in de gemeente Vijfheerenlanden RWSZ2024-00019427</meta:user-defined>
    <meta:user-defined meta:name="DCTERMS.W3CDTF/DCTERMS.available">2025-03-20</meta:user-defined>
    <meta:user-defined meta:name="DCTERMS.W3CDTF/OVERHEIDop.jaargang">2025</meta:user-defined>
    <meta:user-defined meta:name="OVERHEIDop.publicationIssue">10406</meta:user-defined>
    <meta:user-defined meta:name="OVERHEIDop.StcrtID/DC.identifier">stcrt-2025-10406</meta:user-defined>
    <meta:user-defined meta:name="OVERHEIDop.versieInformatie"/>
  </office:meta>
</office:document-meta>
</file>