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200 Haarlemmer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200 Haarlemmerweg Amsterdam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50</meta:user-defined>
    <meta:user-defined meta:name="DCTERMS.abstract">Vergunning omgevingswet bots vriendelijke mast plaatsen Connection Systems N200 Haarlemmerweg Amsterdam 01-04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200 Haarlemmerweg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00</meta:user-defined>
    <meta:user-defined meta:name="OVERHEIDop.StcrtID/DC.identifier">stcrt-2025-10400</meta:user-defined>
    <meta:user-defined meta:name="OVERHEIDop.versieInformatie"/>
  </office:meta>
</office:document-meta>
</file>