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11400*"/>
    </style:style>
    <style:style style:family="table-column" style:name="table2.tg1.col1">
      <style:table-column-properties style:rel-column-width="900*"/>
    </style:style>
    <style:style style:family="table-column" style:name="table2.tg1.col2">
      <style:table-column-properties style:rel-column-width="1300*"/>
    </style:style>
    <style:style style:family="table-column" style:name="table2.tg1.col3">
      <style:table-column-properties style:rel-column-width="220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900*"/>
    </style:style>
    <style:style style:family="table-column" style:name="table2.tg1.col8">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en waarden voor de berekening van de relatieve energiezuinigheid van personenauto’s voor 2026 en 2027</text:h>
      <text:p text:style-name="ifm_p_font.italic_mt.7.4mm_ifm">7 maart 2025 / Nr. JBZ 25. 0035637</text:p>
      <text:p text:style-name="ifm_p_mt.3.7mm_ifm">De directie van de Dienst Wegverkeer,</text:p>
      <text:p text:style-name="ifm_p_mt.3.7mm_ifm">Gelet op artikel 8 van het Besluit etikettering energiegebruik personenauto' s van</text:p>
      <text:p text:style-name="ifm_p_mt.3.7mm_ifm">3 november 2000 en de Regeling relatieve zuinigheid personenauto’s van 31 oktober 2012;</text:p>
      <text:p text:style-name="ifm_p_mt.3.7mm_indent.0mm_ifm">Besluit:</text:p>
      <text:p text:style-name="ifm_p_mt.3.7mm_ifm">A</text:p>
      <text:p text:style-name="ifm_p_mt.3.7mm_ifm">De constanten en waard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26 en 2027 als volgt vast te ste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onstanten en waarden voor 2026 en 2027 volgens de huidige berekeningsmethode voor het energielabel</text:p>
            </table:table-cell>
          </table:table-row>
        </table:table-header-rows>
        <table:table-row>
          <table:table-cell table:style-name="table.cell.top">
            <text:p text:style-name="text.cell.7.left">1. Constanten voertuiglengte:</text:p>
            <text:p text:style-name="text.cell.7.left">C<text:span text:style-name="ifm_span_font.subscript_ifm">1, lengte</text:span></text:p>
          </table:table-cell>
          <table:table-cell table:style-name="table.cell.top.pleft.pright">
            <text:p text:style-name="text.cell.7.right">3.0451</text:p>
          </table:table-cell>
        </table:table-row>
        <table:table-row>
          <table:table-cell table:style-name="table.cell.top">
            <text:p text:style-name="text.cell.7.left">C<text:span text:style-name="ifm_span_font.subscript_ifm">2, lengte</text:span></text:p>
          </table:table-cell>
          <table:table-cell table:style-name="table.cell.top.pleft.pright">
            <text:p text:style-name="text.cell.7.right">–3.1654</text:p>
          </table:table-cell>
        </table:table-row>
        <table:table-row>
          <table:table-cell table:style-name="table.cell.top">
            <text:p text:style-name="text.cell.7.left">C<text:span text:style-name="ifm_span_font.subscript_ifm">3, lengte</text:span></text:p>
          </table:table-cell>
          <table:table-cell table:style-name="table.cell.top.pleft.pright">
            <text:p text:style-name="text.cell.7.right">2.1495</text:p>
          </table:table-cell>
        </table:table-row>
        <table:table-row>
          <table:table-cell table:style-name="table.cell.top">
            <text:p text:style-name="text.cell.7.left">2. Constanten benzineauto’s:</text:p>
          </table:table-cell>
          <table:table-cell table:style-name="table.cell.top.pleft.pright">
            <text:p text:style-name="text.cell.7.right"/>
          </table:table-cell>
        </table:table-row>
        <table:table-row>
          <table:table-cell table:style-name="table.cell.top">
            <text:p text:style-name="text.cell.7.left">C<text:span text:style-name="ifm_span_font.subscript_ifm">1, benzine</text:span></text:p>
          </table:table-cell>
          <table:table-cell table:style-name="table.cell.top.pleft.pright">
            <text:p text:style-name="text.cell.7.right">243.4153</text:p>
          </table:table-cell>
        </table:table-row>
        <table:table-row>
          <table:table-cell table:style-name="table.cell.top">
            <text:p text:style-name="text.cell.7.left">C<text:span text:style-name="ifm_span_font.subscript_ifm">2, benzine</text:span></text:p>
          </table:table-cell>
          <table:table-cell table:style-name="table.cell.top.pleft.pright">
            <text:p text:style-name="text.cell.7.right">–44.4051</text:p>
          </table:table-cell>
        </table:table-row>
        <table:table-row>
          <table:table-cell table:style-name="table.cell.top">
            <text:p text:style-name="text.cell.7.left">C<text:span text:style-name="ifm_span_font.subscript_ifm">3, benzine</text:span></text:p>
          </table:table-cell>
          <table:table-cell table:style-name="table.cell.top.pleft.pright">
            <text:p text:style-name="text.cell.7.right">3.7095</text:p>
          </table:table-cell>
        </table:table-row>
        <table:table-row>
          <table:table-cell table:style-name="table.cell.top">
            <text:p text:style-name="text.cell.7.left">3. Constanten dieselauto’s:</text:p>
          </table:table-cell>
          <table:table-cell table:style-name="table.cell.top.pleft.pright">
            <text:p text:style-name="text.cell.7.right"/>
          </table:table-cell>
        </table:table-row>
        <table:table-row>
          <table:table-cell table:style-name="table.cell.top">
            <text:p text:style-name="text.cell.7.left">C<text:span text:style-name="ifm_span_font.subscript_ifm">1, diesel</text:span></text:p>
          </table:table-cell>
          <table:table-cell table:style-name="table.cell.top.pleft.pright">
            <text:p text:style-name="text.cell.7.right">–495.2234</text:p>
          </table:table-cell>
        </table:table-row>
        <table:table-row>
          <table:table-cell table:style-name="table.cell.top">
            <text:p text:style-name="text.cell.7.left">C<text:span text:style-name="ifm_span_font.subscript_ifm">2, diesel</text:span></text:p>
          </table:table-cell>
          <table:table-cell table:style-name="table.cell.top.pleft.pright">
            <text:p text:style-name="text.cell.7.right">116.1547</text:p>
          </table:table-cell>
        </table:table-row>
        <table:table-row>
          <table:table-cell table:style-name="table.cell.top">
            <text:p text:style-name="text.cell.7.left">C<text:span text:style-name="ifm_span_font.subscript_ifm">3, diesel</text:span></text:p>
          </table:table-cell>
          <table:table-cell table:style-name="table.cell.top.pleft.pright">
            <text:p text:style-name="text.cell.7.right">–4.6688</text:p>
          </table:table-cell>
        </table:table-row>
        <table:table-row>
          <table:table-cell table:style-name="table.cell.top">
            <text:p text:style-name="text.cell.7.left">4. Waarden gemiddeldeCO<text:span text:style-name="ifm_span_font.subscript_ifm">2</text:span>-uitstoot:</text:p>
          </table:table-cell>
          <table:table-cell table:style-name="table.cell.top.pleft.pright">
            <text:p text:style-name="text.cell.7.right"/>
          </table:table-cell>
        </table:table-row>
        <table:table-row>
          <table:table-cell table:style-name="table.cell.top">
            <text:p text:style-name="text.cell.7.left">CO<text:span text:style-name="ifm_span_font.subscript_ifm">2</text:span>-uitstoot <text:span text:style-name="ifm_span_font.subscript_ifm">totaal gem. benzine</text:span></text:p>
          </table:table-cell>
          <table:table-cell table:style-name="table.cell.top.pleft.pright">
            <text:p text:style-name="text.cell.7.right">122.6653</text:p>
          </table:table-cell>
        </table:table-row>
        <table:table-row>
          <table:table-cell table:style-name="table.cell.top">
            <text:p text:style-name="text.cell.7.left">CO<text:span text:style-name="ifm_span_font.subscript_ifm">2</text:span>-uitstoot <text:span text:style-name="ifm_span_font.subscript_ifm">totaal gem. diesel</text:span></text:p>
          </table:table-cell>
          <table:table-cell table:style-name="table.cell.top.pleft.pright">
            <text:p text:style-name="text.cell.7.right">126.4887</text:p>
          </table:table-cell>
        </table:table-row>
      </table:table>
      <text:p text:style-name="ifm_p_mt.3.7mm_ifm">B</text:p>
      <text:p text:style-name="ifm_p_mt.3.7mm_ifm">Alvast de aangepaste constanten en waarden te publiceren op basis van de voorgenomen regelgeving die per 2026 zal gaan gelden. De constanten en waarden voor de in de voorgenomen Regeling relatieve energiezuinigheid personenauto's 2026 opgenomen berekeningsmethode voor de energie-efficiëntieklasse voor personenauto's voor de kalenderjaren 2026 en 2027 worden als volgt vastgesteld:</text:p>
      <text:p text:style-name="ifm_p_mt.3.7mm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Constanten en waarden 2026 en 2027 volgens de aangepaste berekeningsmethode voor het energielabel:</text:p>
            </table:table-cell>
          </table:table-row>
        </table:table-header-rows>
        <table:table-row>
          <table:table-cell table:style-name="table.cell.top" table:number-columns-spanned="8">
            <text:p text:style-name="text.cell.7.left">1. De constanten C<text:span text:style-name="ifm_span_font.subscript_ifm">1, lengte</text:span>, C<text:span text:style-name="ifm_span_font.subscript_ifm">2, lengte</text:span>, C<text:span text:style-name="ifm_span_font.subscript_ifm">3, lengte</text:span> van de regressieformule gemiddelde leng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1,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5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2,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79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3, leng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73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8">
            <text:p text:style-name="text.cell.7.left">2. De constanten van de regressieformule gemiddeld energieverbruik uitgedrukt in respectievelijk stroomverbruik, CO<text:span text:style-name="ifm_span_font.subscript_ifm">2</text:span>-uitstoot en waterstofverbruik en de waarden voor het totaal gemiddeld energieverbruik, uitgedrukt in respectievelijk stroomverbruik, CO<text:span text:style-name="ifm_span_font.subscript_ifm">2</text:span>-uitstoot en waterstofverbruik:</text:p>
          </table:table-cell>
        </table:table-row>
        <table:table-row>
          <table:table-cell table:style-name="table.cell.top" table:number-columns-spanned="8">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a. voor elektrische personen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88.03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9.4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elektr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3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Stroomverbruik totaal gem. [kWh/100km]</text:p>
          </table:table-cell>
          <table:table-cell table:style-name="table.cell.top.pleft.pright">
            <text:p text:style-name="text.cell.7.left"/>
          </table:table-cell>
          <table:table-cell table:style-name="table.cell.top.pleft.pright">
            <text:p text:style-name="text.cell.7.right">21.85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b. voor benzineauto’s en diesel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40.1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97.05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benzine/die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O<text:span text:style-name="ifm_span_font.subscript_ifm">2</text:span>-uitstoot totaal gem. [g/k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09.2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text:span text:style-name="ifm_span_font.bold_ifm">c. voor waterstof personenauto’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1,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4.401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2,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9705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C3, water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0.06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Waterstofverbruik totaal gem. [kg/100 km]</text:p>
          </table:table-cell>
          <table:table-cell table:style-name="table.cell.top.pleft.pright">
            <text:p text:style-name="text.cell.7.left"/>
          </table:table-cell>
          <table:table-cell table:style-name="table.cell.top.pleft.pright">
            <text:p text:style-name="text.cell.7.right">1.092590</text:p>
          </table:table-cell>
        </table:table-row>
      </table:table>
      <text:p text:style-name="ifm_p_mt.3.7mm_ifm">Deze regeling zal met toelichting in de Staatscourant worden geplaatst.</text:p>
      <text:p text:style-name="ifm_p_font.italic_mt.3.7mm_ifm">
                  Zoetermeer,
                   7 maart 2025
               </text:p>
      <text:p text:style-name="ifm_p_font.italic_mt.3.7mm_ifm">De directie van de RDW,<text:line-break/>J.<text:s/>Woudstra<text:line-break/>Algemeen Directeur</text:p>
      <text:h text:style-name="ifm_p_font.bold_mt.5.08mm_page.break-before_ifm" text:outline-level="3">TOELICHTING</text:h>
      <text:p text:style-name="ifm_p_mt.4.23mm_ifm">A</text:p>
      <text:p text:style-name="ifm_p_mt.3.7mm_ifm">Door middel van deze bekendmaking in de Staatscourant, worden de constanten voor de regressieformules en de daarbij behorende waarden van de gemiddelde CO<text:span text:style-name="ifm_span_font.subscript_ifm">2</text:span>-uitstoot voor benzine- en dieselauto' s voor het kalenderjaar 2026 en 2027 gepubliceerd.</text:p>
      <text:p text:style-name="ifm_p_mt.3.7mm_ifm">Deze tweejaarlijks, op grond van artikel 8 van het Besluit etikettering energiegebruik personenauto’s door de RDW vast te stellen en bekend te maken constanten en waarden, zijn voor leveranciers van nieuwe personenauto's nodig om de berekening van de relatieve energiezuinigheid van personenauto's te maken. Het Besluit etikettering energiegebruik personenauto’s is nader uitgewerkt in de Regeling relatieve zuinigheid personenauto’s.</text:p>
      <text:p text:style-name="ifm_p_mt.3.7mm_ifm">Deze relatieve zuinigheid wordt op etiketten en in een brandstofverbruiksgids weergegeven als een energie-efficiëntieklasse. Dit biedt de consument de gelegenheid op eenvoudige wijze een bewuste keuze te maken voor de meest zuinige personenauto in een bepaalde grootteklasse.</text:p>
      <text:p text:style-name="ifm_p_mt.3.7mm_ifm">B</text:p>
      <text:p text:style-name="ifm_p_mt.3.7mm_ifm">Omdat op grond van Europese regelgeving ook voor elektrische en waterstof personenauto’s een energielabel moet worden berekend, is het voornemen om de genoemde nationale regelgeving per 1 januari 2026 te wijzigen en het energielabel voor nieuwe personenauto’s geschikt gemaakt voor elektrische personenauto’s. De nieuwe regelgeving wordt te zijner tijd voorzien van een uitgebreide toelichting.</text:p>
      <text:p text:style-name="ifm_p_mt.3.7mm_ifm">Door middel van de voorgenomen wijziging wordt het format van het label zodanig aangepast dat op het label het stroomverbruik kan worden vermeld. Door opname van een extra veld op het label kan ook voor plug-in hybride personenauto’s het stroomverbruik op het label worden vermeld.</text:p>
      <text:p text:style-name="ifm_p_mt.3.7mm_ifm">In deze publicatie zijn daarom, anders dan gebruikelijk, zowel een set constanten en waarden volgens de huidige (oude) berekeningsmethode voor het energielabel, als een set volgens de aangepaste (nieuwe) berekeningsmethod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79</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79</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nstanten en waarden voor de berekening van de relatieve energiezuinigheid van personenauto’s voor 2026 en 2027</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Natuur en milieu | Lucht</meta:user-defined>
    <meta:user-defined meta:name="DC.title">Regeling constanten en waarden voor de berekening van de relatieve energiezuinigheid van personenauto’s voor 2026 en 2027</meta:user-defined>
    <meta:user-defined meta:name="DCTERMS.alternative"/>
    <meta:user-defined meta:name="DCTERMS.W3CDTF/OVERHEIDop.datumOndertekening">2025-03-07</meta:user-defined>
    <meta:user-defined meta:name="DCTERMS.W3CDTF/DCTERMS.available">2025-03-26</meta:user-defined>
    <meta:user-defined meta:name="OVERHEIDop.Ruimtelijkplan/OVERHEIDop.bekendmakingBetreffendePlan"/>
  </office:meta>
</office:document-meta>
</file>