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A10 Ringweg Zuid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0 Ringweg Zuid Amsterdam</text:p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37</meta:user-defined>
    <meta:user-defined meta:name="DCTERMS.abstract">Vergunning omgevingswet  Op de A10 op twee locaties camerasystemen plaatsen Connection Systems A10 RingwegZuidAmsterdam 01-04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A10 Ringweg Zuid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74</meta:user-defined>
    <meta:user-defined meta:name="OVERHEIDop.StcrtID/DC.identifier">stcrt-2025-10374</meta:user-defined>
    <meta:user-defined meta:name="OVERHEIDop.versieInformatie"/>
  </office:meta>
</office:document-meta>
</file>