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de Rijksstraatweg L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de Rijksstraatweg L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31</meta:user-defined>
    <meta:user-defined meta:name="DCTERMS.abstract">Melding BAL KPN Plaatsen van noodstr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de Rijksstraatweg La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72</meta:user-defined>
    <meta:user-defined meta:name="OVERHEIDop.StcrtID/DC.identifier">stcrt-2025-10372</meta:user-defined>
    <meta:user-defined meta:name="OVERHEIDop.versieInformatie"/>
  </office:meta>
</office:document-meta>
</file>