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58 Oude Rijksweg Krabbendij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41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58 Oude Rijksweg Krabbendij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359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359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15</meta:user-defined>
    <meta:user-defined meta:name="DCTERMS.abstract">Melding BAL Stedin Netbeheer Kabels en leidingen leggen A58 Oude Rijksweg Krabbendijk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58 Oude Rijksweg Krabbendijke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359</meta:user-defined>
    <meta:user-defined meta:name="OVERHEIDop.StcrtID/DC.identifier">stcrt-2025-10359</meta:user-defined>
    <meta:user-defined meta:name="OVERHEIDop.versieInformatie"/>
  </office:meta>
</office:document-meta>
</file>