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aart 2025, nr. 6164734, houdende benoeming van de voorzitter en de leden van de Taskforce Antisemitismebestrijding en vaststelling van de vergoeding</text:h>
      <text:p text:style-name="ifm_p_mt.3.7mm_ifm">De Minister van Justitie en Veiligheid;</text:p>
      <text:p text:style-name="ifm_p_mt.3.7mm_ifm">Gelet op artikel 2 van de Wet vergoedingen adviescolleges en commissies en de artikelen 3 en 6, eerste lid, onder a, van het Instellingsbesluit Taskforce Antisemitismebestrijding;</text:p>
      <text:p text:style-name="ifm_p_mt.3.7mm_indent.0mm_ifm">Besluit:</text:p>
      <text:h text:style-name="ifm_p_font.bold_mt.5.08mm_page.keep-with-next_ifm" text:outline-level="2">Artikel<text:s/>1<text:s/>Begripsbepaling</text:h>
      <text:p text:style-name="ifm_p_mt.4.23mm_ifm">In dit besluit wordt verstaan onder taskforce: de Taskforce Antisemitismebestrijding, zoals bedoeld in artikel 2, eerste lid, van het Instellingsbesluit Taskforce Antisemitismebestrijding.</text:p>
      <text:h text:style-name="ifm_p_font.bold_mt.5.08mm_page.keep-with-next_ifm" text:outline-level="2">Artikel<text:s/>2<text:s/>Leden</text:h>
      <text:p text:style-name="ifm_p_mt.4.23mm_ifm">Tot lid van de commissie worden benoemd:</text:p>
      <text:p text:style-name="ifm_p_ifm">a.  de heer J. Smit, tevens voorzitter;</text:p>
      <text:p text:style-name="ifm_p_ifm">b.  de heer W. Koolmees;</text:p>
      <text:p text:style-name="ifm_p_ifm">c.  de heer A.J.M. Heerts;</text:p>
      <text:p text:style-name="ifm_p_ifm">d.  de heer E. Verdoner;</text:p>
      <text:p text:style-name="ifm_p_ifm">e.  de heer W. Paulissen;</text:p>
      <text:p text:style-name="ifm_p_ifm">f.  mevrouw R.M. Letschert;</text:p>
      <text:p text:style-name="ifm_p_ifm">g.  de heer C. Hertzberger;</text:p>
      <text:p text:style-name="ifm_p_ifm">h.  mevrouw C.M. van Praag;</text:p>
      <text:p text:style-name="ifm_p_ifm">i.  de heer R. Glaser; en</text:p>
      <text:p text:style-name="ifm_p_ifm">j.  mevrouw C.P.M. Cleiren.</text:p>
      <text:h text:style-name="ifm_p_font.bold_mt.5.08mm_page.keep-with-next_ifm" text:outline-level="2">Artikel<text:s/>3<text:s/>Vergoeding</text:h>
      <text:p text:style-name="ifm_p_mt.4.23mm_ifm">Aan de voorzitter van de taskforce wordt een vaste vergoeding per maand toegekend, waarbij de salarisschaal wordt vastgesteld op schaal 18, trede 10, zoals vastgelegd in de CAO Rijk en de arbeidsduurfactor op 12/36.</text:p>
      <text:h text:style-name="ifm_p_font.bold_mt.5.08mm_page.keep-with-next_ifm" text:outline-level="2">Artikel<text:s/>4<text:s/>Inwerkingtreding en verval</text:h>
      <text:p text:style-name="ifm_p_mt.4.23mm_ifm">1.  Dit besluit treedt in werking met ingang van de dag waarop het Instellingsbesluit Taskforce Antisemitismebestrijding in werking treedt en werkt terug tot en met 1 februari 2025. Indien de Staatscourant waarin dit besluit wordt geplaatst, wordt uitgegeven na de dag waarop het Instellingsbesluit Taskforce Antisemitismebestrijding in de Staatscourant wordt geplaatst, treedt het besluit in werking met ingang van de dag na de datum van uitgifte van de Staatscourant waarin het wordt geplaatst, en werkt het terug tot en met 1 februari 2025.</text:p>
      <text:p text:style-name="ifm_p_mt.3.7mm_ifm">2.  Dit besluit vervalt op het moment dat de taskforce wordt opgeheven.</text:p>
      <text:p text:style-name="ifm_p_mt.3.7mm_ifm">Dit besluit zal met de toelichting in de Staatscourant worden geplaatst.</text:p>
      <text:p text:style-name="ifm_p_font.italic_mt.3.7mm_ifm">
                  ’s-Gravenhage,
                   24 maart 2025
               </text:p>
      <text:p text:style-name="ifm_p_font.italic_mt.3.7mm_ifm">De Minister van Justitie en Veiligheid,<text:line-break/>D.M. van<text:s/>Weel</text:p>
      <text:h text:style-name="ifm_p_font.bold_mt.5.08mm_page.break-before_ifm" text:outline-level="3">TOELICHTING</text:h>
      <text:p text:style-name="ifm_p_mt.4.23mm_ifm">Het kabinet heeft in zijn strategie bestrijding antisemitisme (Kamerstukken II, 2024/5, 30 950, nr. 429) van 22 november 2024 aangekondigd een Taskforce in te stellen die gerichte voorstellen, die passen binnen het kader van de bestaande wet- en regelgeving, aan het kabinet zal doen voor maatregelen om de veiligheid van Joden te bevorderen, in het bijzonder de veiligheid van Joodse studenten op universiteiten, het weren van antisemitische sprekers op hogescholen en universiteiten en veiligheidsconsequenties van de sit-ins op de OV-stations. Met het Instellingsbesluit Taskforce Antisemitismebestrijding is deze taskforce ingesteld.</text:p>
      <text:p text:style-name="ifm_p_mt.3.7mm_ifm">Dit besluit regelt de benoeming en de vergoeding van de voorzitter (Jaap Smit) en de benoeming van de overige negen leden van de taskforce. De voorzitter ontvangt voor zijn voorzitterschap een vergoeding zoals bedoeld in artikel 3. De overige leden van de taskforce nemen onbezoldigd deel aan de taskforce.</text:p>
      <text:p text:style-name="ifm_p_font.italic_mt.3.7mm_ifm">
                  ’s-Gravenhage,
                   24 maart 2025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57</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57</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maart 2025, nr. 6164734, houdende benoeming van de voorzitter en de leden van de Taskforce Antisemitismebestrijding en vaststelling van de vergoed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035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4 maart 2025, nr. 6164734, houdende benoeming van de voorzitter en de leden van de Taskforce Antisemitismebestrijding en vaststelling van de vergoeding</meta:user-defined>
    <meta:user-defined meta:name="DCTERMS.W3CDTF/DCTERMS.available">2025-03-26</meta:user-defined>
  </office:meta>
</office:document-meta>
</file>